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pník<text:line-break/>Zastupitelstvo obce Lipník</text:p>
      <text:h text:style-name="Heading_20_1" text:outline-level="1">Obecně závazná vyhláška obce Lipník<text:line-break/>o místním poplatku z pobytu</text:h>
      <text:p text:style-name="UvodniVeta">Zastupitelstvo obce Lipník se na svém zasedání dne 17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714372400" text:style-name="L1">
        <text:list-item>
          <text:p text:style-name="P2">Obec Lipník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83425255167739" text:style-name="L1">
        <text:list-item text:start-value="1">
          <text:p text:style-name="P2"><text:span text:style-name="Standardní_20_písmo_20_odstavce"><text:span text:style-name="T3">Předmětem poplatku je úplatný pobyt trvající nejvýše 60 po</text:span></text:span>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3424974837369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roku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8342471412343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0, o místním poplatku z pobytu, ze dne 1. led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Sameš v. r.<text:line-break/> starosta</text:p>
          </table:table-cell>
          <table:table-cell table:style-name="Tabulka1.A1" office:value-type="string">
            <text:p text:style-name="PodpisovePole">Pavel Nedvědic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9-12T17:32:00Z</meta:creation-date>
    <dc:date>2023-10-26T18:34:53.789000000</dc:date>
    <meta:editing-cycles>7</meta:editing-cycles>
    <meta:editing-duration>PT5M30S</meta:editing-duration>
    <meta:document-statistic meta:table-count="1" meta:image-count="0" meta:object-count="0" meta:page-count="2" meta:paragraph-count="36" meta:word-count="455" meta:character-count="2895" meta:non-whitespace-character-count="2481"/>
    <meta:template xlink:type="simple" xlink:actuate="onRequest" xlink:title="" xlink:href="Normal.dotm"/>
  </office:meta>
</office:document-meta>
</file>