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děrady<text:line-break/>Zastupitelstvo obce Voděrady</text:p>
      <text:h text:style-name="Nadpis1" text:outline-level="1">Obecně závazná vyhláška obce Voděrady<text:line-break/>o místním poplatku za obecní systém odpadového hospodářství</text:h>
      <text:p text:style-name="UvodniVeta">Zastupitelstvo obce Voděrady se na svém zasedání dne 25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děra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roce dovrší 80 a více let věku,</text:p>
            </text:list-item>
            <text:list-item>
              <text:p text:style-name="P30">je držitelem ZTP a ZTP/P,</text:p>
            </text:list-item>
            <text:list-item>
              <text:p text:style-name="P31">je narozena v příslušném kalendářním roce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studuje v prezenční formě a je ubytována mimo území obce, ve výši 360 Kč,</text:p>
            </text:list-item>
            <text:list-item>
              <text:p text:style-name="P34">která v příslušném roce nedovrší 3 let věku, ve výši 36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 1. ledna 2025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Jan Gabrhel v. r.<text:line-break/><text:s/>starosta</text:p>
          </table:table-cell>
          <table:table-cell table:style-name="TableCell43">
            <text:p text:style-name="PodpisovePole">Ing. Petr Jiskr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Voděrady</dc:creator>
    <meta:creation-date>2024-03-22T07:54:00Z</meta:creation-date>
    <dc:date>2024-10-30T10:03:00Z</dc:date>
    <meta:template xlink:href="Normal" xlink:type="simple"/>
    <meta:editing-cycles>6</meta:editing-cycles>
    <meta:editing-duration>PT1500S</meta:editing-duration>
    <meta:document-statistic meta:page-count="3" meta:paragraph-count="9" meta:word-count="657" meta:character-count="4530" meta:row-count="32" meta:non-whitespace-character-count="3882"/>
  </office:meta>
</office:document-meta>
</file>