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Český Šternberk<text:line-break/>Zastupitelstvo 
                     městyse Český Šternberk</text:p>
      <text:h text:style-name="P1" text:outline-level="1">Obecně závazná vyhláška městyse Český Šternberk<text:line-break/>o místním poplatku z pobytu</text:h>
      <text:p text:style-name="P8">Zastupitelstvo městyse Český Šternberk se na svém zasedání dne 23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Český Šternberk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3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Iveta Bárt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oman Plach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3T06:32:47.886501</dc:date>
    <meta:generator>PortalVerejneSpravy/4.0</meta:generator>
  </office:meta>
</office:document-meta>
</file>