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Obříství<text:line-break/>Zastupitelstvo  obce Obříství</text:p>
      <text:h text:style-name="P1" text:outline-level="1">Obecně závazná vyhláška obce Obříství<text:line-break/>o místním poplatku ze psů</text:h>
      <text:p text:style-name="P8">Zastupitelstvo obce Obříství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Obříství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50 Kč,</text:p>
            </text:list-item>
            <text:list-item>
              <text:p text:style-name="P6">za druhého a každého dalšího psa téhož držitele 150 Kč,</text:p>
            </text:list-item>
            <text:list-item>
              <text:p text:style-name="P6">za psa, jehož držitelem je osoba starší 65 let, 15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Od poplatku se dále osvobozují osoby, které převzaly psa z útulku, a to po dobu 1 roku ode dne převzetí.</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becně závazná vyhláška obce Obříství č. 2/2019 o místních poplatcích, ze dne 2. ledna 2020.</text:p>
        </text:list-item>
        <text:list-item>
          <text:p text:style-name="P5">Zrušuje se obecně závazná vyhláška č. 2/2019, Dodatek č. 1 k obecně závazné vyhlášce obce Obříství č. 2/2019 o místních poplatcích, ze dne 1. ledna 2022.</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Renáta Šulcová v. r.<text:line-break/>
                                        starostka
                                    </text:p>
          </table:table-cell>
          <table:table-cell table:style-name="Podpisy.A1" office:value-type="string">
            <text:p text:style-name="PodpisovePole">Libor Tichot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28T12:28:00.669877</dc:date>
    <meta:generator>PortalVerejneSpravy/4.0</meta:generator>
  </office:meta>
</office:document-meta>
</file>