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003d"/>
    </style:style>
    <style:style style:name="T2" style:family="text">
      <style:text-properties officeooo:rsid="000589c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želov<text:line-break/>Zastupitelstvo obce Kuželov</text:p>
      <text:h text:style-name="P4" text:outline-level="1">Obecně závazná vyhláška obce Kuželov<text:line-break/>o místním poplatku za obecní systém odpadového hospodářství</text:h>
      <text:p text:style-name="P3">Zastupitelstvo obce Kuželov se na svém zasedání dne <text:span text:style-name="T1">1</text:span><text:span text:style-name="T2">9</text:span><text:span text:style-name="T1">.12.2023</text:span>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uže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po dobu celého kalendářního roku v cizině,</text:p>
            </text:list-item>
            <text:list-item>
              <text:p text:style-name="P6">je umístěna trvale v sociálním zařízení a ústavu nebo dlouhodobě (alespoň 8 měsíců) ve zdravotnickém zařízení,</text:p>
            </text:list-item>
            <text:list-item>
              <text:p text:style-name="P6">je narozena v daném kalendářním roce,</text:p>
            </text:list-item>
            <text:list-item>
              <text:p text:style-name="P6">je přihlášena k trvalému pobytu v sídle ohlašovny, tj. Obecní úřad Kuželov č.p. 125, jejíž skutečný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Kostelanský v. r.<text:line-break/> starosta </text:p>
          </table:table-cell>
          <table:table-cell table:style-name="Podpisy.A1" office:value-type="string">
            <text:p text:style-name="PodpisovePole">Ing. Pavel Petř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0T07:57:45.523000000</dc:date>
    <meta:generator>LibreOffice/7.6.2.1$Windows_X86_64 LibreOffice_project/56f7684011345957bbf33a7ee678afaf4d2ba333</meta:generator>
    <meta:editing-duration>PT3M53S</meta:editing-duration>
    <meta:editing-cycles>3</meta:editing-cycles>
    <meta:print-date>2023-12-11T10:51:36.461000000</meta:print-date>
    <meta:document-statistic meta:table-count="1" meta:image-count="0" meta:object-count="0" meta:page-count="3" meta:paragraph-count="57" meta:word-count="888" meta:character-count="5652" meta:non-whitespace-character-count="4848"/>
  </office:meta>
</office:document-meta>
</file>