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bířov<text:line-break/>Zastupitelstvo obce Šebířov</text:p>
      <text:h text:style-name="Nadpis1" text:outline-level="1">Obecně závazná vyhláška obce Šebířov č. 2/2023<text:line-break/>o místním poplatku ze psů</text:h>
      <text:p text:style-name="UvodniVeta">Zastupitelstvo obce Šebířov se na svém zasedání dne 23.<text:s/>listopadu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bíř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120 Kč,</text:p>
            </text:list-item>
            <text:list-item>
              <text:p text:style-name="P12">za psa, jehož držitelem je osoba starší 65 let, 12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osoby, které v daném kalendářním roce dovrší 80 a více let věku.</text:p>
        </text:list-item>
        <text:list-item>
          <text:p text:style-name="P20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19,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iroslav Adam v. r.<text:line-break/><text:s/>starosta</text:p>
          </table:table-cell>
          <table:table-cell table:style-name="TableCell28">
            <text:p text:style-name="PodpisovePole">Jiří Ecler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etni</dc:creator>
    <meta:creation-date>2023-11-22T08:50:00Z</meta:creation-date>
    <dc:date>2023-11-23T09:06:00Z</dc:date>
    <meta:template xlink:href="Normal.dotm" xlink:type="simple"/>
    <meta:editing-cycles>4</meta:editing-cycles>
    <meta:editing-duration>PT360S</meta:editing-duration>
    <meta:document-statistic meta:page-count="3" meta:paragraph-count="6" meta:word-count="482" meta:character-count="3325" meta:row-count="23" meta:non-whitespace-character-count="2849"/>
  </office:meta>
</office:document-meta>
</file>