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dliště<text:line-break/>Zastupitelstvo obce Sedliště</text:p>
      <text:h text:style-name="Nadpis1" text:outline-level="1">Obecně závazná vyhláška obce Sedliště<text:line-break/>o místním poplatku za obecní systém odpadového hospodářství</text:h>
      <text:p text:style-name="UvodniVeta">Zastupitelstvo obce Sedliště se na svém zasedání dne<text:s/>11.10.<text:s/>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dliště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8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5">
        <text:list-item text:start-value="1">
          <text:p text:style-name="P19">Poplatek je splatný jednorázově, a to nejpozději do 30. června příslušného kalendářního roku, nebo ve dvou stejných splátkách, nejpozději v termínech do 30. června a 30. září příslušného kalendářního roku.</text:p>
        </text:list-item>
        <text:list-item>
          <text:p text:style-name="P20">Vznikne-li poplatková povinnost<text:s/>v období mezi daty uvedenými v odstavci 1, je poplatek splatný jednorázově ve lhůtě splatnosti druhé splátky podle odstavce 1. Vznikne-li poplatková povinnost po uplynutí lhůty splatnosti druhé splátky podle odstavce 1, je poplatek splatný jednorázově do patnáctého dne měsíce, který následuje po měsíci, ve kterém poplatková povinnost vznikla.<text:s/>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<text:s/>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<text:s/>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provoz systému shromažďování, sběru, přepravy, třídění, využívání a odstraňování komunálních odpadů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avel Novák v. r.<text:line-break/><text:s/>starosta</text:p>
          </table:table-cell>
          <table:table-cell table:style-name="TableCell36">
            <text:p text:style-name="PodpisovePole">Ing. Klára Masaří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obec Sedliště</dc:creator>
    <meta:creation-date>2023-09-14T10:10:00Z</meta:creation-date>
    <dc:date>2023-10-16T06:02:00Z</dc:date>
    <meta:template xlink:href="Normal" xlink:type="simple"/>
    <meta:editing-cycles>5</meta:editing-cycles>
    <meta:editing-duration>PT120S</meta:editing-duration>
    <meta:document-statistic meta:page-count="1" meta:paragraph-count="8" meta:word-count="642" meta:character-count="4422" meta:row-count="31" meta:non-whitespace-character-count="3788"/>
  </office:meta>
</office:document-meta>
</file>