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PodpisovePole" style:family="paragraph">
      <style:paragraph-properties fo:text-align="start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ešovice<text:line-break/>Zastupitelstvo obce Velešovice</text:p>
      <text:h text:style-name="Nadpis1" text:outline-level="1">Obecně závazná vyhláška obce Velešovice<text:line-break/>o místním poplatku za obecní systém odpadového hospodářství</text:h>
      <text:p text:style-name="UvodniVeta">Zastupitelstvo obce Velešovice se na svém zasedání dne 4.prosince 2024, usnesením č.12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eš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července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děti do 3 let věku včetně roku v němž věku dosáhly,</text:p>
            </text:list-item>
            <text:list-item>
              <text:p text:style-name="P30">je přihlášena v sídle ohlašovny OÚ a její skutečný pobyt není znám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umístěna nepřetržitě po dobu delší jak 3 měsíce ve zdravotnických zařízeních (např. nemocnice, léčebna dlouhodobě nemocných), ve výši 50 %,</text:p>
            </text:list-item>
            <text:list-item>
              <text:p text:style-name="P33">v příslušném kalendářním roce dosáhla 80 let a více, ve výši 50 %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3, Obecně závazná vyhláška obce Velešovice o místním poplatku za obecní systém odpadového hospodářství, ze dne 20.11.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/>
            <text:p text:style-name="P42"/>
            <text:p text:style-name="PodpisovePole">Ing. Zdenka Šprtová<text:s/>v.r.<text:s/><text:line-break/><text:s/>starostka</text:p>
          </table:table-cell>
          <table:table-cell table:style-name="TableCell43">
            <text:p text:style-name="PodpisovePole">RNDr. Radka Rychlíková<text:s/>v.r.<text:s/>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Velešovice</meta:initial-creator>
    <dc:creator>Obec Velešovice</dc:creator>
    <meta:creation-date>2024-12-02T09:54:00Z</meta:creation-date>
    <dc:date>2024-12-05T11:05:00Z</dc:date>
    <meta:print-date>2024-12-05T08:14:00Z</meta:print-date>
    <meta:template xlink:href="Normal" xlink:type="simple"/>
    <meta:editing-cycles>6</meta:editing-cycles>
    <meta:editing-duration>PT120S</meta:editing-duration>
    <meta:document-statistic meta:page-count="1" meta:paragraph-count="9" meta:word-count="688" meta:character-count="4741" meta:row-count="33" meta:non-whitespace-character-count="4062"/>
  </office:meta>
</office:document-meta>
</file>