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ikháj<text:line-break/>Zastupitelstvo obce Cikháj</text:p>
      <text:h text:style-name="Nadpis1" text:outline-level="1">Obecně závazná vyhláška obce Cikháj<text:line-break/>o místním poplatku za užívání veřejného prostranství</text:h>
      <text:p text:style-name="UvodniVeta">Zastupitelstvo obce Cikháj se na svém zasedání dne 8. dub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ikháj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7/2, 21/3, 26, 30/1, 42/3, 43/2, 45/1, 45/2, 45/3, 56/1, 60/2, 60/3, 60/4; součástí pozemku je stavba, 60/8, 65, 67/3, 84/2, 88; součástí pozemku je stavba, 101, 121/1, 153/3, 156/4, 157/1, 161; součástí pozemku je stavba, 162, 170; součástí pozemku je stavba, 173/1, 173/5, 180/12, 188/8, 189/6, 189/7, 189/9, 191/1, 191/2, 191/3, 191/4, 191/7, 191/13, 192/10, 194/2, 214/1, 214/3, 214/4, 214/9; součástí pozemku je stavba, 215/2, 216, 217/1, 217/2, 217/4, 218/1, 218/2, 221/3, 221/4, 222, 224/2, 232/3, 232/4, 236/1, 236/2, 236/3, 236/4, 239/1, 239/4, 240/6, 244/2, 244/3, 245/2, 245/3, 245/5, 253/2, 257/9, 264/1, 277/5, 278/17, 295/3, 299/5, 303/8, 308/2, 330/13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50 Kč,</text:p>
            </text:list-item>
            <text:list-item>
              <text:p text:style-name="P27">za umístění reklamních zařízení 100 Kč,</text:p>
            </text:list-item>
            <text:list-item>
              <text:p text:style-name="P28">za provádění výkopových prací 5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5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5 Kč,</text:p>
            </text:list-item>
            <text:list-item>
              <text:p text:style-name="P35">za užívání veřejného prostranství pro sportovní akce 1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Od poplatku se dále osvobozují kulturní akce obce Cikháj.</text:p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 3/2010 o místním poplatku za užívání veřejného prostranství, ze dne 1. ledna 201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Sylvie Litochleb v. r.<text:line-break/><text:s/>starostka</text:p>
          </table:table-cell>
          <table:table-cell table:style-name="TableCell50">
            <text:p text:style-name="PodpisovePole">Markéta Závorková v. r.<text:line-break/><text:s/>místostarostk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Sylvie Litochleb</dc:creator>
    <meta:creation-date>2025-04-10T06:17:00Z</meta:creation-date>
    <dc:date>2025-04-10T07:07:00Z</dc:date>
    <meta:template xlink:href="Normal" xlink:type="simple"/>
    <meta:editing-cycles>3</meta:editing-cycles>
    <meta:editing-duration>PT60S</meta:editing-duration>
    <meta:document-statistic meta:page-count="3" meta:paragraph-count="9" meta:word-count="703" meta:character-count="4843" meta:row-count="34" meta:non-whitespace-character-count="4149"/>
  </office:meta>
</office:document-meta>
</file>