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Kněžice<text:line-break/>Zastupitelstvo obce Kněžice</text:p>
      <text:h text:style-name="Heading_20_1" text:outline-level="1">Obecně závazná vyhláška obce Kněžice<text:line-break/>o místním poplatku ze psů</text:h>
      <text:p text:style-name="UvodniVeta">Zastupitelstvo obce Kněžice se na svém zasedání dne …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671519762" text:style-name="L1">
        <text:list-item>
          <text:p text:style-name="P2">Obec Kněžice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24915603589238"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24915740117655" text:style-name="L1">
        <text:list-item text:start-value="1">
          <text:p text:style-name="P2">Poplatník je povinen podat správci poplatku ohlášení nejpozději do 30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24915954238548" text:style-name="L1">
        <text:list-item text:start-value="1">
          <text:p text:style-name="P2">Sazba poplatku za kalendářní rok činí:</text:p>
          <text:list>
            <text:list-item>
              <text:p text:style-name="P2">za jednoho psa 50 Kč,</text:p>
            </text:list-item>
            <text:list-item>
              <text:p text:style-name="P2">za druhého a každého dalšího psa téhož držitele 10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24914728525119" text:style-name="L1">
        <text:list-item text:start-value="1">
          <text:p text:style-name="P2">Poplatek je splatný nejpozději do 31. květ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24914801930751"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24915707177463"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1/2019, o místním poplatku ze psů, ze dne 11. prosince 2019.</text:p>
        </text:list-item>
      </text:list>
      <text:h text:style-name="Heading_20_2" text:outline-level="2">Čl. 8<text:line-break/>Účinnost</text:h>
      <text:p text:style-name="Odstavec">Tato vyhláška nabývá účinnosti dnem 1. ledna 2024.</text:p>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Lucie Vojtíšková v. r.<text:line-break/> starostka</text:p>
          </table:table-cell>
          <table:table-cell table:style-name="Tabulka1.A1" office:value-type="string">
            <text:p text:style-name="PodpisovePole">Jiří Schwarz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initial-creator>Vodrážková Radka, Mgr. Bc.</meta:initial-creator>
    <dc:creator>VODRÁŽKOVÁ Radka, Mgr. Bc.</dc:creator>
    <meta:creation-date>2023-09-21T11:13:00Z</meta:creation-date>
    <dc:date>2023-09-21T11:14:00Z</dc:date>
    <meta:editing-cycles>3</meta:editing-cycles>
    <meta:editing-duration>PT60S</meta:editing-duration>
    <meta:document-statistic meta:table-count="1" meta:image-count="0" meta:object-count="0" meta:page-count="2" meta:paragraph-count="41" meta:word-count="583" meta:character-count="3570" meta:non-whitespace-character-count="3042"/>
    <meta:template xlink:type="simple" xlink:actuate="onRequest" xlink:title="" xlink:href="../../../AppData/Local/Microsoft/Windows/INetCache/Content.Outlook/LVKQOX2U/Kněžice_ozv-mistni-poplatek-ze-psu%20(002).odt/Normal.dotm"/>
  </office:meta>
</office:document-meta>
</file>