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 style:font-size-complex="12pt"/>
    </style:style>
    <style:style style:name="P2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3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color="#000000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Základnítext" style:family="paragraph">
      <style:paragraph-properties fo:text-align="justify"/>
      <style:text-properties style:font-size-complex="12pt"/>
    </style:style>
    <style:style style:name="P14" style:parent-style-name="Normální" style:family="paragraph">
      <style:paragraph-properties fo:text-align="justify"/>
    </style:style>
    <style:style style:name="P15" style:parent-style-name="Nadpi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justify"/>
    </style:style>
    <style:style style:name="P19" style:parent-style-name="Textpozn.podčarou" style:family="paragraph">
      <style:paragraph-properties fo:margin-left="0.25in" fo:text-indent="-0.1513in">
        <style:tab-stops/>
      </style:paragraph-properties>
    </style:style>
    <style:style style:name="T20" style:parent-style-name="Značkapozn.podčarou" style:family="text">
      <style:text-properties style:font-name="Symbol" style:font-name-asian="Symbol" style:font-name-complex="Symbol"/>
    </style:style>
    <style:style style:name="T21" style:parent-style-name="Značkapozn.podčarou" style:family="text">
      <style:text-properties style:font-name="Symbol" style:font-name-asian="Symbol" style:font-name-complex="Symbol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center" fo:margin-top="0.1666in" fo:margin-bottom="0.0416in"/>
      <style:text-properties fo:font-weight="bold" style:font-weight-asian="bold" style:font-weight-complex="bold"/>
    </style:style>
    <style:style style:name="P24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</style:style>
    <style:style style:name="P26" style:parent-style-name="Nadpis1" style:family="paragraph">
      <style:paragraph-properties fo:text-align="justify" fo:text-indent="0.4916in"/>
    </style:style>
    <style:style style:name="T27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normal" style:font-weight-asian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normal" style:font-weight-asian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weight="normal" style:font-weight-asian="normal" fo:font-size="12pt" style:font-size-asian="12pt" style:font-size-complex="12pt"/>
    </style:style>
    <style:style style:name="P33" style:parent-style-name="Nadpi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justify" fo:text-indent="0.4916in"/>
    </style:style>
    <style:style style:name="P37" style:parent-style-name="Normální" style:family="paragraph">
      <style:paragraph-properties fo:text-align="justify" fo:text-indent="0.4916in"/>
    </style:style>
    <style:style style:name="P38" style:parent-style-name="Nadpi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</style:style>
    <style:style style:name="P41" style:parent-style-name="Seznamočíslovaný" style:family="paragraph">
      <style:paragraph-properties fo:text-indent="0.4916in"/>
      <style:text-properties style:font-size-complex="12pt"/>
    </style:style>
    <style:style style:name="P42" style:parent-style-name="Hlava" style:family="paragraph">
      <style:paragraph-properties style:text-autospace="ideograph-alpha" fo:text-align="justify" fo:margin-top="0in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fo:font-style="italic" style:font-style-asian="italic" style:font-style-complex="italic"/>
    </style:style>
    <style:style style:name="P48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P49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50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 fo:line-height="150%"/>
    </style:style>
    <style:style style:name="P60" style:parent-style-name="Základnítext" style:family="paragraph">
      <style:paragraph-properties fo:text-align="justify" fo:margin-bottom="0in"/>
      <style:text-properties style:font-size-complex="12pt"/>
    </style:style>
  </office:automatic-styles>
  <office:body>
    <office:text text:use-soft-page-breaks="true">
      <text:p text:style-name="P1"/>
      <text:p text:style-name="P2">OBEC TRŠICE</text:p>
      <text:p text:style-name="P3">ZASTUPITELSTVO OBCE TRŠICE</text:p>
      <text:p text:style-name="P4">Obecně závazná vyhláška</text:p>
      <text:p text:style-name="P5">obce Tršice</text:p>
      <text:p text:style-name="P6">č. 1/2020,</text:p>
      <text:p text:style-name="P7"/>
      <text:p text:style-name="P8"><text:span text:style-name="T9">kterou se stanovuje</text:span><text:span text:style-name="T10"><text:s/>úhrada vodného a stočného ve dvousložkové formě</text:span></text:p>
      <text:p text:style-name="P11"/>
      <text:p text:style-name="P12"/>
      <text:p text:style-name="P13">Zastupitelstvo obce Tršice se na svém zasedání dne 31.8.2020 usnesením č. 78/10-20<text:s/>usneslo vydat na základě § 26 odst. 1 písm. b), § 20 odst. 4 zákona č. 274/2001 Sb., o vodovodech<text:s/><text:line-break/>a kanalizacích pro veřejnou potřebu a o změně některých zákonů (zákon o vodovodech<text:s/><text:line-break/>a kanalizacích), ve znění pozdějších předpisů, § 10 písm. d) a § 84 odst. 2 písm. h) zákona<text:s/><text:line-break/>č. 128/2000 Sb., o obcích (obecní zřízení), ve znění pozdějších předpisů, tuto obecně závaznou vyhlášku:</text:p>
      <text:p text:style-name="P14"/>
      <text:h text:style-name="P15" text:outline-level="1">Čl. 1</text:h>
      <text:p text:style-name="P16">Stanovení úhrady vodného a stočného ve dvousložkové formě</text:p>
      <text:p text:style-name="P17"/>
      <text:p text:style-name="P18">Ke dni účinnosti této obecně závazné vyhlášky se na území obce stanoví úhrada vodného<text:s/><text:line-break/>a stočného ve dvousložkové formě.<text:span text:style-name="Značkapozn.podčarou"><text:note text:note-class="footnote" text:id="_ftn0"><text:note-citation text:label=""></text:note-citation><text:note-body><text:p text:style-name="P19"><text:span text:style-name="T20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1"></text:span></text:p>
      <text:p text:style-name="P22"/>
      <text:p text:style-name="P23">Čl. 2</text:p>
      <text:h text:style-name="P24" text:outline-level="1">Stanovení druhu pevné složky</text:h>
      <text:p text:style-name="P25"/>
      <text:h text:style-name="P26" text:outline-level="1"><text:span text:style-name="T27">Pevná složka vodného a stočného se stanoví podle<text:s/></text:span><text:span text:style-name="T28">kapacity vodoměru dle § 32 odst. 1 písm. a) vyhlášky č. 428/2001 Sb., kterou se provádí zákon č. 274/2001 Sb. o vodovodech a kanalizací</text:span><text:span text:style-name="T29">ch pro veřejnou potřebu<text:s/></text:span><text:span text:style-name="T30">a o změně některých zákonů (zákon o vodovodech<text:s/></text:span><text:span text:style-name="T31"><text:line-break/>a kanalizacích), ve znění pozdějších předpisů</text:span><text:span text:style-name="T32">.</text:span></text:h>
      <text:p text:style-name="Normální"/>
      <text:h text:style-name="P33" text:outline-level="1">Čl. 3</text:h>
      <text:p text:style-name="P34">Zrušovací ustanovení</text:p>
      <text:p text:style-name="P35"/>
      <text:p text:style-name="P36">Zrušuje se Obecně závazná vyhláška č. 5/2019, kterou se stanovuje úhrada vodného a stočného.</text:p>
      <text:p text:style-name="P37"/>
      <text:h text:style-name="P38" text:outline-level="1">Čl. 4</text:h>
      <text:h text:style-name="P39" text:outline-level="1">Účinnost</text:h>
      <text:p text:style-name="P40"/>
      <text:p text:style-name="P41">Tato obecně závazná vyhláška nabývá účinnosti 15. dnem po dni jejího vyhlášení.</text:p>
      <text:p text:style-name="P42"/>
      <text:p text:style-name="P43"/>
      <text:p text:style-name="P44"/>
      <text:p text:style-name="P45"/>
      <text:p text:style-name="P46"/>
      <text:p text:style-name="P47"><text:s text:c="11"/><text:s/></text:p>
      <text:p text:style-name="P48">………….………… <text:s text:c="70"/>..…..………………</text:p>
      <text:p text:style-name="P49"><text:s text:c="4"/>Pavel Ambrož<text:s text:c="52"/><text:s text:c="28"/>Pavel Kováček</text:p>
      <text:p text:style-name="P50"><text:s/><text:s/>místostarosta,v.r.<text:s text:c="56"/><text:s text:c="22"/>starosta obce, v.r.</text:p>
      <text:p text:style-name="P51"/>
      <text:p text:style-name="P52"/>
      <text:p text:style-name="P53"/>
      <text:p text:style-name="P54"/>
      <text:p text:style-name="P55"/>
      <text:p text:style-name="P56"/>
      <text:p text:style-name="P57">Vyvěšeno na úřední desce dne:<text:s text:c="2"/>1.9.2020</text:p>
      <text:p text:style-name="P58"/>
      <text:p text:style-name="P59">Sejmuto z úřední desky dne:<text:s text:c="4"/>30.9.2020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Vladimíra Vybíralová</dc:creator>
    <meta:creation-date>2024-05-30T11:44:00Z</meta:creation-date>
    <dc:date>2024-05-30T11:44:00Z</dc:date>
    <meta:print-date>2020-09-01T09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94" meta:row-count="12" meta:non-whitespace-character-count="1537"/>
  </office:meta>
</office:document-meta>
</file>