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</office:automatic-styles>
  <office:body>
    <office:text text:use-soft-page-breaks="true">
      <text:p text:style-name="P1">Vyhláška č. 2/95</text:p>
      <text:p text:style-name="P2">O stanovení koeficientu pro výpočet daně ze staveb.</text:p>
      <text:p text:style-name="Normální"/>
      <text:p text:style-name="Normální">Rada obce Samotišek se usnesla dne 18.7.1995 vydat podle ustanovení zákona č. 338/92 Sb. o dani z nemovitostí a v souladu s § 24, § 44 odst.2, písm. d) a podle § 16 zákona č. 367/90 Sb. o obcích ve znění pozdějších novelizací tuto obecně závaznou vyhlášku.</text:p>
      <text:p text:style-name="Normální"/>
      <text:p text:style-name="P3">Čl. 1</text:p>
      <text:p text:style-name="Normální">Podle § 11 odst. 1 písm. b) a na základě § 11 odst. 3 písmeno b) zákona o dani z nemovitostí stanovuje pro výpočet výše uvedených daní u staveb pro individuální rekreaci a rodinných domů využívaných pro individuální rekreaci a staveb plnících doplňkovou funkci k těmto stavbám koeficient 1.5 pro výpočet daně z nemovitosti na celém katastrálním území obce Samotišky.</text:p>
      <text:p text:style-name="Normální"/>
      <text:p text:style-name="P4">Čl. 2</text:p>
      <text:p text:style-name="Normální">Tato vyhláška nabývá platnosti a účinnosti dnem vyhlášení.</text:p>
      <text:p text:style-name="Normální"/>
      <text:p text:style-name="Normální"/>
      <text:p text:style-name="Normální">Ing. Dichter František<text:s text:c="57"/>Dosoudilová Marta</text:p>
      <text:p text:style-name="Normální"><text:s text:c="6"/>místostarosta<text:s text:c="72"/>starostka</text:p>
      <text:p text:style-name="Normální"><text:s text:c="14"/>v. r. <text:s text:c="87"/>v. 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</meta:initial-creator>
    <dc:creator>Starosta</dc:creator>
    <meta:creation-date>2023-09-20T11:01:00Z</meta:creation-date>
    <dc:date>2023-09-20T11:02:00Z</dc:date>
    <meta:template xlink:href="Normal" xlink:type="simple"/>
    <meta:editing-cycles>3</meta:editing-cycles>
    <meta:editing-duration>PT60S</meta:editing-duration>
    <meta:document-statistic meta:page-count="1" meta:paragraph-count="2" meta:word-count="156" meta:character-count="1078" meta:row-count="7" meta:non-whitespace-character-count="924"/>
  </office:meta>
</office:document-meta>
</file>