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áz<text:line-break/>Zastupitelstvo obce Láz</text:p>
      <text:h text:style-name="Nadpis1" text:outline-level="1">Obecně závazná vyhláška obce Láz č. 02/2023<text:line-break/>o místním poplatku ze psů</text:h>
      <text:p text:style-name="UvodniVeta">Zastupitelstvo obce Láz se na svém zasedání dne 8.<text:s/>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áz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2, Obecně závazná vyhláška o místním poplatku za psů, ze dne 9. listopadu 201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Chalupa<text:line-break/><text:s/>starosta</text:p>
          </table:table-cell>
          <table:table-cell table:style-name="TableCell27">
            <text:p text:style-name="PodpisovePole">Petra Dubská<text:s/><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in Chalupa</dc:creator>
    <meta:creation-date>2023-09-27T17:26:00Z</meta:creation-date>
    <dc:date>2023-11-17T06:39:00Z</dc:date>
    <meta:print-date>2023-11-17T06:39:00Z</meta:print-date>
    <meta:template xlink:href="Normal" xlink:type="simple"/>
    <meta:editing-cycles>3</meta:editing-cycles>
    <meta:editing-duration>PT0S</meta:editing-duration>
    <meta:document-statistic meta:page-count="3" meta:paragraph-count="6" meta:word-count="468" meta:character-count="3224" meta:row-count="23" meta:non-whitespace-character-count="2762"/>
  </office:meta>
</office:document-meta>
</file>