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337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lášter Hradiště nad Jizerou<text:line-break/>Zastupitelstvo obce Klášter Hradiště nad Jizerou</text:p>
      <text:h text:style-name="P4" text:outline-level="1">Obecně závazná vyhláška obce Klášter Hradiště nad Jizerou<text:line-break/>o místním poplatku za obecní systém odpadového hospodářství</text:h>
      <text:p text:style-name="P3">Zastupitelstvo obce Klášter Hradiště nad Jizerou se na svém zasedání dne <text:span text:style-name="T1">12.11.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81261563" text:style-name="L1">
        <text:list-item>
          <text:p text:style-name="P6">Obec Klášter Hradiště nad Jizerou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55535087830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55565367574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555487508864" text:style-name="L1">
        <text:list-item>
          <text:p text:style-name="P6">Sazba poplatku za kalendářní rok činí 500,-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555453368335" text:style-name="L1">
        <text:list-item>
          <text:p text:style-name="P6">Poplatek je splatný nejpozději do 31. led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155523685199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55532693207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Klášter Hradiště nad Jizerou o sttanovení obecního systému odpadového hospodařství, ze dne 11. listopadu 2021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Navrátil v. r.<text:line-break/> starosta </text:p>
          </table:table-cell>
          <table:table-cell table:style-name="Podpisy.A1" office:value-type="string">
            <text:p text:style-name="PodpisovePole">Marcel Mo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2:40:52.150000000</dc:date>
    <meta:generator>LibreOffice/7.2.5.2$Windows_X86_64 LibreOffice_project/499f9727c189e6ef3471021d6132d4c694f357e5</meta:generator>
    <meta:editing-duration>PT1M2S</meta:editing-duration>
    <meta:editing-cycles>2</meta:editing-cycles>
    <meta:document-statistic meta:table-count="1" meta:image-count="0" meta:object-count="0" meta:page-count="3" meta:paragraph-count="54" meta:word-count="861" meta:character-count="5478" meta:non-whitespace-character-count="4694"/>
  </office:meta>
</office:document-meta>
</file>