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 fo:text-indent="-0.2479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79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0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1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2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3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4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5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7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8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tyle="italic" style:font-style-asian="italic"/>
    </style:style>
    <style:style style:name="P90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/>
    </style:style>
    <style:style style:name="P91" style:parent-style-name="Normální_IMP" style:family="paragraph">
      <style:paragraph-properties style:punctuation-wrap="hanging" style:text-autospace="ideograph-alpha" style:vertical-align="auto" fo:margin-bottom="0.0833in" fo:line-height="100%" fo:margin-left="0.2479in" fo:text-indent="-0.2479in">
        <style:tab-stops>
          <style:tab-stop style:type="left" style:position="0.002in"/>
          <style:tab-stop style:type="left" style:position="0.127in"/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2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4923in" fo:text-indent="-0.1965in">
        <style:tab-stops>
          <style:tab-stop style:type="left" style:position="0.0076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 fo:margin-left="0.2479in">
        <style:tab-stops/>
      </style:paragraph-properties>
      <style:text-properties style:use-window-font-color="true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adpis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adpis2" style:family="paragraph">
      <style:paragraph-properties style:text-autospace="none" fo:margin-bottom="0.0833in" fo:margin-left="0.2951in" fo:text-indent="-0.2951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P170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Horní Moštěnice</text:p>
      <text:p text:style-name="P3">Zastupitelstvo obce Horní Moštěnice</text:p>
      <text:p text:style-name="P4"/>
      <text:p text:style-name="P5"><text:span text:style-name="T6">Obecně závazná vyhláška obce Horní Moštěnice<text:s/></text:span></text:p>
      <text:p text:style-name="P7">o stanovení obecního systému odpadového hospodářství<text:s/></text:p>
      <text:p text:style-name="P8"/>
      <text:p text:style-name="P9">Zastupitelstvo obce Horní<text:s/>Moštěnice se na svém zasedání dne 14. ledna 2026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Horní Moštěnice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<text:s/></text:span><text:span text:style-name="T21">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text:p text:style-name="Normální"/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text:p text:style-name="Normální"/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</text:span><text:span text:style-name="T40"><text:s/>odpadu<text:s/></text:span></text:p>
      <text:p text:style-name="P41"/>
      <text:list text:style-name="LFO2" text:continue-numbering="true">
        <text:list-item>
          <text:p text:style-name="P42"><text:span text:style-name="T43">Osoby předávající komunální odpad na místa určená obcí jsou povinny odděleně soustřeďovat následující složky:</text:span></text:p>
        </text:list-item>
      </text:list>
      <text:list text:style-name="LFO3" text:continue-numbering="true">
        <text:list-item>
          <text:p text:style-name="P44">biologický odpad,</text:p>
        </text:list-item>
        <text:list-item>
          <text:p text:style-name="P45">papír,</text:p>
        </text:list-item>
        <text:list-item>
          <text:p text:style-name="P46">plasty včetně PET lahví a nápojových kartonů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Objemný odpad je takový odpad, který vzhledem ke svým rozměrům nemůže být umístěn do sběrných nádob.</text:p>
        </text:list-item>
      </text:list>
      <text:p text:style-name="P59"/>
      <text:p text:style-name="P60"/>
      <text:p text:style-name="P61">Čl. 3</text:p>
      <text:h text:style-name="P62" text:outline-level="2">Soustřeďování papíru, plastů, nápojových kartonů, skla, kovů, biologického odpadu, textilu, jedlých olejů a tuků</text:h>
      <text:p text:style-name="P63"/>
      <text:list text:style-name="LFO4" text:continue-numbering="true">
        <text:list-item>
          <text:p text:style-name="P64"><text:span text:style-name="T65"><text:s text:c="3"/>Papír, plasty<text:s/></text:span><text:span text:style-name="T66">včetně PET lahví a nápojových kartonů</text:span><text:span text:style-name="T67">, sklo, kovy,<text:s/></text:span><text:span text:style-name="T68">biologický odpad, textil,</text:span><text:span text:style-name="T69"><text:s/>jedlé oleje a<text:s/></text:span><text:span text:style-name="T70">tuky se soustřeďují do<text:s/></text:span><text:span text:style-name="T71">zvláštních sběrných nádob</text:span><text:span text:style-name="T72">, kterými jsou</text:span><text:span text:style-name="T73"><text:s/></text:span><text:span text:style-name="T74">sběrné nádoby, pytle, velkoobjemové kontejnery</text:span><text:span text:style-name="T75">.</text:span></text:p>
        </text:list-item>
      </text:list>
      <text:p text:style-name="P76"/>
      <text:list text:style-name="LFO4" text:continue-numbering="true">
        <text:list-item>
          <text:p text:style-name="P77">Zvláštní sběrné nádoby jsou umístěny na těchto stanovištích:<text:s/></text:p>
        </text:list-item>
      </text:list>
      <text:list text:style-name="LFO5" text:continue-numbering="true">
        <text:list-item>
          <text:p text:style-name="P78">centrální sběrné místo odpadů – za areálem bývalého JZD (u silážních jam): sklo,<text:s/>papír, plasty, včetně PET lahví a nápojových kartonů, kovy, biologický odpad, textil, jedlé oleje a tuky,</text:p>
        </text:list-item>
        <text:list-item>
          <text:p text:style-name="P79">sběrné místo v ulici Dr. M. Tyrše (kulturní dům): sklo papír, plasty, včetně PET lahví a nápojových kartonů, textil, jedlé oleje a tuky,</text:p>
        </text:list-item>
        <text:list-item>
          <text:p text:style-name="P80">sběrné místo<text:s/>v ulici Nádražní (U Kapličky): sklo, papír, plasty včetně PET lahví a nápojových kartonů, textil, jedlé oleje a tuky,</text:p>
        </text:list-item>
        <text:list-item>
          <text:p text:style-name="P81">sběrné místo v ulici Pod Vinohrady (u horních bytovek): sklo, papír, plasty, včetně PET lahví a nápojových kartonů,<text:s/></text:p>
        </text:list-item>
        <text:list-item>
          <text:p text:style-name="P82">sběrné místo v ulici<text:s/>Čechova (pod Stadionem): sklo, papír, plasty, včetně PET lahví a nápojových kartonů,<text:s/></text:p>
        </text:list-item>
        <text:list-item>
          <text:p text:style-name="P83">sběrné místo v ulici Dr. A. Stojana (u obecního úřadu): sklo, papír, plasty, včetně PET lahví a nápojových kartonů, textil,<text:s/></text:p>
        </text:list-item>
        <text:list-item>
          <text:p text:style-name="P84">sběrné místo před budovou základní školy: papír, plasty, včetně PET lahví a nápojových kartonů,</text:p>
        </text:list-item>
        <text:list-item>
          <text:p text:style-name="P85">sběrné místo vedle školní jídelny: papír, plasty, včetně PET lahví a nápojových kartonů,</text:p>
        </text:list-item>
        <text:list-item>
          <text:p text:style-name="P86">sběrné místo v ulici Zahradní: papír, plasty, včetně PET lahví a nápojových kartonů,</text:p>
        </text:list-item>
        <text:list-item>
          <text:p text:style-name="P87">sběrné místo v ulici Zámostí:<text:s/>papír, plasty, včetně PET lahví a nápojových kartonů,<text:s/></text:p>
        </text:list-item>
        <text:list-item>
          <text:p text:style-name="P88"><text:span text:style-name="T89">sběrné místo v ulici Revoluční (k areálu Salix): papír, plasty, včetně PET lahví a nápojových kartonů.</text:span></text:p>
        </text:list-item>
      </text:list>
      <text:p text:style-name="P90"/>
      <text:list text:style-name="LFO4" text:continue-numbering="true">
        <text:list-item>
          <text:p text:style-name="P91">Zvláštní sběrné nádoby jsou barevně odlišeny a označeny příslušnými nápisy:</text:p>
        </text:list-item>
      </text:list>
      <text:list text:style-name="LFO6" text:continue-numbering="true">
        <text:list-item>
          <text:p text:style-name="P92">biologický odpad,<text:s/>červený kovový velkoobjemový kontejner,</text:p>
        </text:list-item>
        <text:list-item>
          <text:p text:style-name="P93">papír, barva modrá,</text:p>
        </text:list-item>
        <text:list-item>
          <text:p text:style-name="P94"><text:span text:style-name="T95">plasty, PET lahve, nápojové kartony,<text:s/></text:span><text:span text:style-name="T96">barva žlutá, pytle barva žlutá,</text:span></text:p>
        </text:list-item>
        <text:list-item>
          <text:p text:style-name="P97">sklo, barva zelená,</text:p>
        </text:list-item>
        <text:list-item>
          <text:p text:style-name="P98"><text:span text:style-name="T99">kovy, barva červená (kontejner),</text:span></text:p>
        </text:list-item>
        <text:list-item>
          <text:p text:style-name="P100">jedlé oleje a tuky, barva černá,</text:p>
        </text:list-item>
        <text:list-item>
          <text:p text:style-name="P101">textil, barva bílá.</text:p>
        </text:list-item>
      </text:list>
      <text:p text:style-name="P102"/>
      <text:list text:style-name="LFO2" text:continue-numbering="true">
        <text:list-item>
          <text:p text:style-name="P103"><text:span text:style-name="T104">Plasty včetně PET la</text:span><text:span text:style-name="T105">hví a nápojových kartonů se dále soustřeďují ve žlutých plastových pytlech, které se umisťují v den svozu před jednotlivé rodinné a bytové domy<text:s/></text:span><text:span text:style-name="T106">dle harmonogramu svozu zveřejněného na internetových stránkách obce.</text:span></text:p>
        </text:list-item>
      </text:list>
      <text:p text:style-name="P107"/>
      <text:list text:style-name="LFO2" text:continue-numbering="true">
        <text:list-item>
          <text:p text:style-name="P108">Do zvláštních sběrných nádob je zakázáno<text:s/>ukládat jiné složky komunálních odpadů, než pro které jsou určeny.</text:p>
        </text:list-item>
      </text:list>
      <text:p text:style-name="P109"/>
      <text:list text:style-name="LFO2" text:continue-numbering="true">
        <text:list-item>
          <text:p text:style-name="P11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1"/>
      <text:p text:style-name="P112"/>
      <text:h text:style-name="P113" text:outline-level="2">Čl. 4</text:h>
      <text:h text:style-name="P114" text:outline-level="2"><text:s/>Svoz a soustřeďování nebezpečných složek komunálního odpadu</text:h>
      <text:p text:style-name="P115"/>
      <text:list text:style-name="LFO7" text:continue-numbering="true">
        <text:list-item>
          <text:p text:style-name="P116"><text:span text:style-name="T117">Svoz nebezpečných složek komunálního odpadu je zajišťován</text:span><text:span text:style-name="T118"><text:s/>dvakrát ročně</text:span><text:span text:style-name="T119"><text:s/>jejich odebíráním přímo do zvláštních sběrných nádob k tomuto sběru určených.<text:s/></text:span><text:span text:style-name="T120">Informace o svozu jsou zveřejňovány na internetových stránkách obce a formou letáků do každého domu v obci.</text:span></text:p>
        </text:list-item>
      </text:list>
      <text:p text:style-name="P121"/>
      <text:list text:style-name="LFO7" text:continue-numbering="true">
        <text:list-item>
          <text:p text:style-name="P122">Nebezpečný odpad lze celoročně odevzdávat na centrálním sběrném místě, které je umístěno za areálem bývalého JZD (u silážních jam).</text:p>
        </text:list-item>
      </text:list>
      <text:p text:style-name="P123"/>
      <text:list text:style-name="LFO7" text:continue-numbering="true">
        <text:list-item>
          <text:p text:style-name="P124">Soustřeďování<text:s/>nebezpečných složek komunálního odpadu podléhá požadavkům stanoveným v čl. 3 odst. 5 a 6.</text:p>
        </text:list-item>
      </text:list>
      <text:p text:style-name="P125"/>
      <text:p text:style-name="P126"/>
      <text:p text:style-name="P127">Čl. 5</text:p>
      <text:p text:style-name="P128"><text:span text:style-name="T129"><text:s/>Soustřeďování objemného odpadu</text:span></text:p>
      <text:p text:style-name="P130"/>
      <text:p text:style-name="P131"><text:span text:style-name="T132">Objemný odpad lze celoročně odevzdávat na centrální sběrném místě, který je umístěn za areálem bývalého JZD (u silážních jam)</text:span><text:span text:style-name="T133">.</text:span></text:p>
      <text:p text:style-name="P134"/>
      <text:p text:style-name="P135"/>
      <text:p text:style-name="P136">Čl. 6</text:p>
      <text:p text:style-name="P137">Soustřeďování směsného komunálního odpadu<text:s/></text:p>
      <text:p text:style-name="P138"/>
      <text:list text:style-name="LFO8" text:continue-numbering="true">
        <text:list-item>
          <text:p text:style-name="P139"><text:span text:style-name="T140">Směsný komunální odpad se odkládá do sběrných nádob. Pro účely této vyhlášky se sběrnými nádobami rozumějí:</text:span><text:span text:style-name="T141"><text:s/></text:span></text:p>
        </text:list-item>
      </text:list>
      <text:list text:style-name="LFO9" text:continue-numbering="true">
        <text:list-item>
          <text:p text:style-name="P142"><text:span text:style-name="T143">popelnice, objem 120 l nebo 240 l, které jsou opatřeny čipem,</text:span></text:p>
        </text:list-item>
        <text:list-item>
          <text:p text:style-name="P144"><text:span text:style-name="T145">odpadkové koše,</text:span><text:span text:style-name="T146"><text:s/></text:span><text:span text:style-name="T147">které jsou<text:s/></text:span><text:span text:style-name="T148">umístěny na veřejných prostranstvích v obci, sloužící pro odkládání drobného směsného komunálního odpadu.</text:span></text:p>
        </text:list-item>
      </text:list>
      <text:p text:style-name="P149"/>
      <text:list text:style-name="LFO8" text:continue-numbering="true">
        <text:list-item>
          <text:p text:style-name="P150">Soustřeďování směsného komunálního odpadu podléhá požadavkům stanoveným<text:s/><text:line-break/>v čl. 3 odst. 5 a 6.<text:s/></text:p>
        </text:list-item>
      </text:list>
      <text:p text:style-name="P151"/>
      <text:p text:style-name="P152"/>
      <text:p text:style-name="P153">Čl. 7</text:p>
      <text:soft-page-break/>
      <text:h text:style-name="P154" text:outline-level="2">Nakládání s komunálním odpadem vznikajícím na<text:s/>území obce při činnosti právnických a podnikajících fyzických osob</text:h>
      <text:p text:style-name="P155"/>
      <text:list text:style-name="LFO10" text:continue-numbering="true">
        <text:list-item>
          <text:p text:style-name="P156">Právnické a podnikající fyzické osoby zapojené do obecního systému na základě smlouvy s obcí dle čl. 2 odst. 1 písm. a) – i) předávají do sběrných nádob a na místa dle čl. 3 odst. 2, čl. 4<text:s/>a čl. 5. Směsný komunální odpad (čl. 2 odst. 1 písm. j) soustřeďují do sběrných nádob umístěných před provozovnou nebo sídlem firmy.</text:p>
        </text:list-item>
      </text:list>
      <text:p text:style-name="P157"/>
      <text:list text:style-name="LFO10" text:continue-numbering="true">
        <text:list-item>
          <text:p text:style-name="P158">Výše úhrady za zapojení do obecního systému je stanovena dle ceníku, který schvaluje rada obce a je zveřejněn na internetových stránkách obce.</text:p>
        </text:list-item>
      </text:list>
      <text:p text:style-name="P159"/>
      <text:list text:style-name="LFO10" text:continue-numbering="true">
        <text:list-item>
          <text:p text:style-name="P160">Úhrada se vybírá jednorázově, a to převodem na účet obce.</text:p>
        </text:list-item>
      </text:list>
      <text:p text:style-name="P161"/>
      <text:p text:style-name="P162"/>
      <text:p text:style-name="P163">Čl. 8</text:p>
      <text:h text:style-name="P164" text:outline-level="2">Nakládání s výrobky s ukončenou životností v rámci služby pro výrobce<text:s/></text:h>
      <text:h text:style-name="P165" text:outline-level="2">(zpětný odběr)</text:h>
      <text:p text:style-name="P166"/>
      <text:list text:style-name="LFO11" text:continue-numbering="true">
        <text:list-item>
          <text:p text:style-name="P167"><text:span text:style-name="T168">Obec v rámci služby pro výrobce nakládá s těmito výrobky s ukončenou životností:</text:span><text:span text:style-name="T169"><text:s/></text:span></text:p>
        </text:list-item>
      </text:list>
      <text:list text:style-name="LFO12" text:continue-numbering="true">
        <text:list-item>
          <text:p text:style-name="P170">elektrozařízení,</text:p>
        </text:list-item>
        <text:list-item>
          <text:p text:style-name="P171">baterie a akumulátory,</text:p>
        </text:list-item>
        <text:list-item>
          <text:p text:style-name="P172"><text:span text:style-name="T173">pneumatiky.<text:s/></text:span><text:span text:style-name="T174"><text:s text:c="3"/></text:span></text:p>
        </text:list-item>
      </text:list>
      <text:p text:style-name="P175"/>
      <text:list text:style-name="LFO11" text:continue-numbering="true">
        <text:list-item>
          <text:p text:style-name="P176">Výrobky s ukončenou životností uvedené v odst. 1 lze předávat na centrálním sběrném místě odpadů – za areálem bývalého JZD (u silážních jam).</text:p>
        </text:list-item>
      </text:list>
      <text:p text:style-name="P177"/>
      <text:p text:style-name="P178"/>
      <text:p text:style-name="P179">Čl. 9</text:p>
      <text:p text:style-name="P180">Nakládání se stavebním a demoličním odpadem</text:p>
      <text:h text:style-name="P181" text:outline-level="2"/>
      <text:list text:style-name="LFO13" text:continue-numbering="true">
        <text:list-item>
          <text:p text:style-name="P18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83"/>
      <text:list text:style-name="LFO13" text:continue-numbering="true">
        <text:list-item>
          <text:p text:style-name="P184"><text:span text:style-name="T185">Stavební a demoliční odpad lze předávat</text:span><text:span text:style-name="T186"><text:s/></text:span><text:span text:style-name="T187">do obecního kontejneru,<text:s/></text:span><text:span text:style-name="T188">který bude přistaven a odvezen za úplatu. Objednávky přijímá obecní úřad.</text:span></text:p>
        </text:list-item>
      </text:list>
      <text:p text:style-name="P189"/>
      <text:p text:style-name="P190"/>
      <text:p text:style-name="P191">Čl. 10</text:p>
      <text:p text:style-name="P192">Závěrečná ustanovení</text:p>
      <text:p text:style-name="P193"/>
      <text:list text:style-name="LFO14" text:continue-numbering="true">
        <text:list-item>
          <text:p text:style-name="P194"><text:span text:style-name="T195">Nabytím účinnosti této vyhlášky se zrušuje obecně závazná vyhláška obce č. 1/2025, o stanovení<text:s/></text:span><text:span text:style-name="T196">obecního systému odpadového hospodářství</text:span><text:span text:style-name="T197">, ze dne 08. 09.</text:span><text:span text:style-name="T198"><text:s/>2025.<text:s/></text:span></text:p>
        </text:list-item>
      </text:list>
      <text:p text:style-name="P199"/>
      <text:p text:style-name="P200"/>
      <text:list text:style-name="LFO14" text:continue-numbering="true">
        <text:list-item>
          <text:p text:style-name="P201"><text:span text:style-name="T202">Tato vyhláška nabývá účinnosti počátkem 15. dne následujícího po dni<text:s/></text:span><text:span text:style-name="T203">jejího</text:span><text:span text:style-name="T204"><text:s/></text:span><text:span text:style-name="T205">vyhlášení.</text:span></text:p>
        </text:list-item>
      </text:list>
      <text:p text:style-name="P206"/>
      <text:p text:style-name="P207"/>
      <text:p text:style-name="P208"><text:tab/><text:tab/><text:tab/><text:tab/><text:tab/><text:tab/><text:tab/><text:tab/></text:p>
      <text:p text:style-name="P209">………………...……………….<text:tab/><text:tab/><text:tab/><text:tab/>………………………………..</text:p>
      <text:p text:style-name="P210">Ing. Vladimír Martínek v.r.<text:tab/><text:tab/><text:tab/><text:tab/><text:tab/>Petr Janků v.r.</text:p>
      <text:p text:style-name="Normální"><text:span text:style-name="T211">starosta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Times New Roman" style:font-name-asian="Calibri" style:font-name-complex="Times New Roman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 style:text-line-through-type="none" style:use-window-font-color="true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5-12-15T10:31:00Z</meta:creation-date>
    <dc:date>2025-12-15T12:04:00Z</dc:date>
    <meta:print-date>2025-08-28T04:52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87" meta:character-count="7489" meta:row-count="53" meta:non-whitespace-character-count="6416"/>
  </office:meta>
</office:document-meta>
</file>