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0"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1"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2" style:parent-style-name="Normální" style:family="paragraph">
      <style:paragraph-properties fo:text-align="justify" style:vertical-align="auto" fo:line-height="120%" fo:text-indent="0.0784in"/>
      <style:text-properties style:font-name="Arial" style:font-name-complex="Arial" fo:font-size="11pt" style:font-size-asian="11pt" style:font-size-complex="11pt" fo:hyphenate="true"/>
    </style:style>
    <style:style style:name="P13" style:parent-style-name="Normální" style:family="paragraph">
      <style:paragraph-properties fo:text-align="justify" style:vertical-align="auto" fo:margin-bottom="0.0833in" fo:line-height="120%" fo:text-indent="0.0784in"/>
      <style:text-properties style:font-name="Arial" style:font-name-complex="Arial" fo:font-size="11pt" style:font-size-asian="11pt" style:font-size-complex="11pt" fo:hyphenate="true"/>
    </style:style>
    <style:style style:name="P1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5"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6"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7" style:parent-style-name="Normální" style:family="paragraph">
      <style:paragraph-properties fo:text-align="justify" style:vertical-align="auto" fo:line-height="120%" fo:text-indent="0.0784in"/>
      <style:text-properties style:font-name="Arial" style:font-name-complex="Arial" fo:font-size="11pt" style:font-size-asian="11pt" style:font-size-complex="11pt" fo:hyphenate="true"/>
    </style:style>
    <style:style style:name="P18" style:parent-style-name="Normální" style:family="paragraph">
      <style:paragraph-properties fo:text-align="justify" style:vertical-align="auto" fo:margin-bottom="0.0833in" fo:line-height="120%" fo:text-indent="0.0784in"/>
      <style:text-properties style:font-name="Arial" style:font-name-complex="Arial" fo:font-size="11pt" style:font-size-asian="11pt" style:font-size-complex="11pt" fo:hyphenate="true"/>
    </style:style>
    <style:style style:name="P19"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0"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text-align="justify" style:vertical-align="auto" fo:line-height="120%" fo:text-indent="0.0784in"/>
      <style:text-properties style:font-name="Arial" style:font-name-complex="Arial" fo:font-size="11pt" style:font-size-asian="11pt" style:font-size-complex="11pt" fo:hyphenate="true"/>
    </style:style>
    <style:style style:name="P23" style:parent-style-name="Normální" style:family="paragraph">
      <style:paragraph-properties fo:text-align="justify" style:vertical-align="auto" fo:margin-bottom="0.0833in" fo:line-height="120%" fo:text-indent="0.0784in"/>
      <style:text-properties style:font-name="Arial" style:font-name-complex="Arial" fo:font-size="11pt" style:font-size-asian="11pt" style:font-size-complex="11pt" fo:hyphenate="true"/>
    </style:style>
    <style:style style:name="P24"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5" style:parent-style-name="Normální" style:family="paragraph">
      <style:paragraph-properties fo:text-align="justify" fo:line-height="120%" fo:margin-left="0.3937in">
        <style:tab-stops>
          <style:tab-stop style:type="left" style:position="5.5125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text-align="justify" style:vertical-align="auto" fo:line-height="120%" fo:text-indent="0.0784in"/>
      <style:text-properties style:font-name="Arial" style:font-name-complex="Arial" fo:font-size="11pt" style:font-size-asian="11pt" style:font-size-complex="11pt" fo:hyphenate="true"/>
    </style:style>
    <style:style style:name="P28" style:parent-style-name="Normální" style:family="paragraph">
      <style:paragraph-properties fo:text-align="justify" style:vertical-align="auto" fo:line-height="120%" fo:text-indent="0.0784in"/>
      <style:text-properties style:font-name="Arial" style:font-name-complex="Arial" fo:font-size="11pt" style:font-size-asian="11pt" style:font-size-complex="11pt" fo:hyphenate="true"/>
    </style:style>
    <style:style style:name="P29" style:parent-style-name="Normální" style:family="paragraph">
      <style:paragraph-properties fo:text-align="justify" fo:line-height="120%"/>
      <style:text-properties style:font-name="Arial" style:font-name-complex="Arial" fo:font-size="11pt" style:font-size-asian="11pt" style:font-size-complex="11pt"/>
    </style:style>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style:style style:name="P48"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4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0"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51"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justify"/>
      <style:text-properties style:font-name="Arial" style:font-name-complex="Arial" fo:font-size="11pt" style:font-size-asian="11pt" style:font-size-complex="11pt"/>
    </style:style>
    <style:style style:name="P53" style:parent-style-name="Normální"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Město Kamenice nad Lipou<text:line-break/>Zastupitelstvo města Kamenice nad Lipou</text:p>
      <text:h text:style-name="Nadpis1" text:outline-level="1">Obecně závazná vyhláška města Kamenice nad Lipou<text:line-break/>o místním poplatku ze psů</text:h>
      <text:p text:style-name="UvodniVeta">Zastupitelstvo města Kamenice nad Lipou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Kamenice nad Lip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4" text:continue-numbering="true">
        <text:list-item>
          <text:p text:style-name="P9">Sazba poplatku za kalendářní rok a jednoho psa činí:</text:p>
          <text:list text:continue-numbering="true">
            <text:list-item>
              <text:p text:style-name="P10">v místních částech ........................................................................................ <text:s/>80 Kč,</text:p>
            </text:list-item>
            <text:list-item>
              <text:p text:style-name="P11">ve městě</text:p>
            </text:list-item>
          </text:list>
        </text:list-item>
      </text:list>
      <text:list text:style-name="LFO5" text:continue-numbering="true">
        <text:list-item>
          <text:list>
            <text:list-item>
              <text:p text:style-name="P12">rodinné domy …………………………………………….………………….. 200 Kč</text:p>
            </text:list-item>
            <text:list-item>
              <text:p text:style-name="P13">bytové domy (viz příloha č. 1) …………………………………………….. <text:s/>650 Kč</text:p>
            </text:list-item>
          </text:list>
        </text:list-item>
      </text:list>
      <text:list text:style-name="LFO4" text:continue-numbering="true">
        <text:list-item>
          <text:p text:style-name="P14">Sazba poplatku za kalendářní rok za druhého a každého dalšího psa téhož držitele činí:</text:p>
          <text:list text:continue-numbering="true">
            <text:list-item>
              <text:p text:style-name="P15">v místních částech ……………………………………………………………….. 120 Kč</text:p>
            </text:list-item>
            <text:list-item>
              <text:p text:style-name="P16">ve městě</text:p>
            </text:list-item>
          </text:list>
        </text:list-item>
      </text:list>
      <text:list text:style-name="LFO6" text:continue-numbering="true">
        <text:list-item>
          <text:list>
            <text:list-item>
              <text:p text:style-name="P17">rodinné domy ……………………………………………………………….. <text:s/>300 Kč</text:p>
            </text:list-item>
            <text:list-item>
              <text:p text:style-name="P18">bytové domy (viz příloha č. 1) …………………….………………………. <text:s/>975 Kč</text:p>
            </text:list-item>
          </text:list>
        </text:list-item>
        <text:list-item>
          <text:p text:style-name="P19">Sazba poplatku za kalendářní rok a jednoho psa, jehož držitelem je osoba starší 65 let činí:</text:p>
        </text:list-item>
      </text:list>
      <text:p text:style-name="P20">1. <text:s text:c="2"/>v místních částech ........................................................................................ <text:s/>50 Kč,</text:p>
      <text:p text:style-name="P21">2. <text:s text:c="2"/>ve městě</text:p>
      <text:list text:style-name="LFO6" text:continue-numbering="true">
        <text:list-item>
          <text:list>
            <text:list-item>
              <text:p text:style-name="P22">rodinné domy …………………………………………….………………….. <text:s text:c="2"/>80 Kč</text:p>
            </text:list-item>
            <text:list-item>
              <text:p text:style-name="P23">bytové domy (viz příloha č. 1) …………………………………………….. <text:s/>100 Kč</text:p>
            </text:list-item>
          </text:list>
        </text:list-item>
        <text:list-item>
          <text:p text:style-name="P24">Sazba poplatku za kalendářní rok za druhého a každého dalšího psa téhož držitele, kterým je osoba starší 65 let <text:s text:c="14"/></text:p>
        </text:list-item>
      </text:list>
      <text:p text:style-name="P25">1. <text:s text:c="2"/>v místních částech ……………………………………………………………….. <text:s text:c="2"/>75 Kč</text:p>
      <text:p text:style-name="P26">2. <text:s text:c="2"/>ve městě</text:p>
      <text:list text:style-name="LFO6" text:continue-numbering="true">
        <text:list-item>
          <text:list>
            <text:list-item>
              <text:p text:style-name="P27">rodinné domy ……………………………………………………………….. <text:s/>120 Kč</text:p>
            </text:list-item>
            <text:list-item>
              <text:p text:style-name="P28">bytové domy (viz příloha č. 1) …………………….………………………. <text:s/>150 Kč</text:p>
            </text:list-item>
          </text:list>
        </text:list-item>
      </text:list>
      <text:p text:style-name="P29"/>
      <text:list text:style-name="LFO1" text:continue-numbering="true">
        <text:list-item>
          <text:p text:style-name="P3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31">Poplatek je splatný nejpozději do 15. února příslušného kalendářního roku.</text:p>
        </text:list-item>
        <text:list-item>
          <text:p text:style-name="P32">Vznikne-li poplatková povinnost po datu splatnosti uvedeném v odstavci 1, je poplatek splatný nejpozději do patnáctého dne měsíce, který následuje po měsíci, ve kterém poplatková povinnost vznikla.</text:p>
        </text:list-item>
        <text:list-item>
          <text:p text:style-name="P33">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5">Úleva<text:s/>ve výši 50 %<text:s/>se poskytuje držitelům psů, kteří<text:s/>jsou<text:s/>členy<text:s/>Českého<text:s/>kynologického<text:s/>svazu.<text:s/></text:p>
        </text:list-item>
        <text:list-item>
          <text:p text:style-name="P3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p text:style-name="Footnote"/></text:note-body></text:note></text:span>.</text:p>
        </text:list-item>
      </text:list>
      <text:h text:style-name="Nadpis2" text:outline-level="2">Čl. 7<text:line-break/><text:s/>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2/2019, o místním poplatku ze psů, ze dne <text:s text:c="21"/>12. prosince 2019.</text:p>
        </text:list-item>
      </text:list>
      <text:h text:style-name="Nadpis2" text:outline-level="2">Čl. 8<text:line-break/>Účinnost</text:h>
      <text:p text:style-name="Odstavec">Tato vyhláška nabývá účinnosti dnem 1. ledna 2024.</text:p>
      <table:table table:style-name="Table39">
        <table:table-columns>
          <table:table-column table:style-name="TableColumn40"/>
          <table:table-column table:style-name="TableColumn41"/>
        </table:table-columns>
        <table:table-row table:style-name="TableRow42">
          <table:table-cell table:style-name="TableCell43">
            <text:p text:style-name="PodpisovePole">Tomáš Tesař v. r.<text:line-break/><text:s/>starosta</text:p>
          </table:table-cell>
          <table:table-cell table:style-name="TableCell44">
            <text:p text:style-name="PodpisovePole">Jaromír Pařík v. r.<text:line-break/><text:s/>místostarosta</text:p>
          </table:table-cell>
        </table:table-row>
        <table:table-row table:style-name="TableRow45">
          <table:table-cell table:style-name="TableCell46">
            <text:p text:style-name="PodpisovePole"/>
            <text:p text:style-name="PodpisovePole"/>
            <text:p text:style-name="PodpisovePole"/>
            <text:p text:style-name="PodpisovePole"/>
          </table:table-cell>
          <table:table-cell table:style-name="TableCell47">
            <text:p text:style-name="PodpisovePole"/>
          </table:table-cell>
        </table:table-row>
      </table:table>
      <text:p text:style-name="Normální"/>
      <text:p text:style-name="Normální"/>
      <text:soft-page-break/>
      <text:p text:style-name="P48"><text:span text:style-name="T49">Příloha k OZV o místním poplatku ze psů</text:span></text:p>
      <text:p text:style-name="P50"/>
      <text:p text:style-name="P51">Bytové domy v Kamenici nad Lipou:</text:p>
      <text:p text:style-name="P52"/>
      <text:p text:style-name="P53">Čp.: 1, 4, 10, 27, 42, 56, 57, 60, 72, 73, 87, 88, 92, 110, 124, 220, 301, 307, 308, 318, 327, 331, 332, 333, 352, 353, 370, 373, 418, 419, 430, 438, 442, 443, 449, 450, 451, 452, 453, 454, 455, 456, 457, 458, 459, 460, 471, 472, 474, 491, 496, 502, 503, 504, 505, 508, 510, 514, 516, 517, 518, 519, 520, 521, 522, 531, 538, 539, 540, 541, 542, 547, 548, 549, 550, 551, 552, 557, 592, 593, 599, 621, 622, 623, 624, 626, 630, 631, 633, 634, 635, 636, 637, 638, 639, 642, 643, 644, 645, 646, 647, 648, 649, 696, 697, 698, 699, 716, 717, 718, 719, 720, 721, 722, 723, 724, 816, 830, 831, 832, 833, 834, 835, 836, 837, 838, 839, 840, 841, 847, 862</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normal" style:font-weight-asian="normal" fo:font-style="normal" style:font-style-asian="normal" style:text-line-through-type="none" style:font-relief="none" style:text-position="0% 100%"/>
    </style:style>
    <style:style style:name="WW_CharLFO4LVL2" style:family="text">
      <style:text-properties style:font-name="Arial" style:font-name-asian="Times New Roman" style:font-name-complex="Arial"/>
    </style:style>
    <style:style style:name="WW_CharLFO5LVL1" style:family="text">
      <style:text-properties fo:font-weight="normal" style:font-weight-asian="normal" fo:font-style="normal" style:font-style-asian="normal" style:text-line-through-type="none" style:font-relief="none" style:text-position="0% 100%"/>
    </style:style>
    <style:style style:name="WW_CharLFO6LVL1" style:family="text">
      <style:text-properties fo:font-weight="normal" style:font-weight-asian="normal" fo:font-style="normal" style:font-style-asian="normal" style:text-line-through-type="none" style:font-relief="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jemnik1</meta:initial-creator>
    <dc:creator>Milan Procházka</dc:creator>
    <meta:creation-date>2023-10-13T11:12:00Z</meta:creation-date>
    <dc:date>2023-10-20T06:08:00Z</dc:date>
    <meta:template xlink:href="Normal" xlink:type="simple"/>
    <meta:editing-cycles>5</meta:editing-cycles>
    <meta:editing-duration>PT1080S</meta:editing-duration>
    <meta:document-statistic meta:page-count="4" meta:paragraph-count="10" meta:word-count="736" meta:character-count="5070" meta:row-count="36" meta:non-whitespace-character-count="4344"/>
  </office:meta>
</office:document-meta>
</file>