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4e0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chohrdly u Miroslavi<text:line-break/>Zastupitelstvo obce Suchohrdly u Miroslavi</text:p>
      <text:h text:style-name="P4" text:outline-level="1">Obecně závazná vyhláška obce Suchohrdly u Miroslavi <text:span text:style-name="T1">č. 3/2023</text:span><text:line-break/>o místním poplatku za užívání veřejného prostranství</text:h>
      <text:p text:style-name="P3">Zastupitelstvo obce Suchohrdly u Miroslavi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43974299" text:style-name="L1">
        <text:list-item>
          <text:p text:style-name="P6">Obec Suchohrdly u Miroslavi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7021424728919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70214905130197" text:style-name="L1">
        <text:list-item>
          <text:list>
            <text:list-item>
              <text:p text:style-name="P6">parcela č. 1524/1 k.ú. Suchohrdly u Miroslavi - u Jednoty,</text:p>
            </text:list-item>
            <text:list-item>
              <text:p text:style-name="P6">parcela č. 1524/1 k.ú. Suchohrdly u Miroslavi - plac u sokolovny,</text:p>
            </text:list-item>
            <text:list-item>
              <text:p text:style-name="P6">parcela č. 3256 k.ú. Suchohrdly u Miroslavi - u fotbalového hřiště.</text:p>
            </text:list-item>
          </text:list>
        </text:list-item>
      </text:list>
      <text:h text:style-name="P5" text:outline-level="2">Čl. 4<text:line-break/>Ohlašovací povinnost</text:h>
      <text:list xml:id="list170214211456132" text:style-name="L1">
        <text:list-item>
          <text:p text:style-name="P6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70214155064841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<text:soft-page-break/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vyhrazení trvalého parkovacího místa 1500 Kč za rok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70215692623229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30 dnů od počátku každého poplatkového období.</text:p>
        </text:list-item>
      </text:list>
      <text:h text:style-name="P5" text:outline-level="2">Čl. 7<text:line-break/> Osvobození </text:h>
      <text:list xml:id="list170215865851071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70215422927011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ch poplatcích, ze dne 4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Barbora Arndt v. r.<text:line-break/> starostka </text:p>
          </table:table-cell>
          <table:table-cell table:style-name="Podpisy.A1" office:value-type="string">
            <text:p text:style-name="PodpisovePole">Lubomír Konra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2:27:51.272000000</dc:date>
    <meta:generator>LibreOffice/7.3.1.3$Windows_X86_64 LibreOffice_project/a69ca51ded25f3eefd52d7bf9a5fad8c90b87951</meta:generator>
    <meta:print-date>2023-12-11T17:02:18.810000000</meta:print-date>
    <meta:editing-duration>PT25S</meta:editing-duration>
    <meta:editing-cycles>1</meta:editing-cycles>
    <meta:document-statistic meta:table-count="1" meta:image-count="0" meta:object-count="0" meta:page-count="4" meta:paragraph-count="74" meta:word-count="811" meta:character-count="5228" meta:non-whitespace-character-count="4535"/>
  </office:meta>
</office:document-meta>
</file>