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P3" style:parent-style-name="Normální" style:family="paragraph">
      <style:paragraph-properties fo:text-align="center" style:vertical-align="auto" fo:margin-bottom="0in"/>
      <style:text-properties fo:hyphenate="true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P6" style:parent-style-name="Normální" style:family="paragraph">
      <style:paragraph-properties style:text-autospace="none"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 fo:hyphenate="true"/>
    </style:style>
    <style:style style:name="P7" style:parent-style-name="Normální" style:family="paragraph">
      <style:paragraph-properties style:text-autospace="none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 fo:hyphenate="true"/>
    </style:style>
    <style:style style:name="P8" style:parent-style-name="Normální" style:family="paragraph">
      <style:paragraph-properties style:text-autospace="none"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P9" style:parent-style-name="Normální" style:family="paragraph">
      <style:paragraph-properties style:text-autospace="none"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TableColumn11" style:family="table-column">
      <style:table-column-properties style:column-width="1.2784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2.7618in"/>
    </style:style>
    <style:style style:name="TableColumn14" style:family="table-column">
      <style:table-column-properties style:column-width="0.5173in"/>
    </style:style>
    <style:style style:name="Table10" style:family="table">
      <style:table-properties style:width="6.2312in" fo:margin-left="0.129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letter-kerning="false" style:language-asian="cs" style:country-asian="CZ" fo:hyphenate="true"/>
    </style:style>
    <style:style style:name="TableCell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" style:parent-style-name="Normální" style:family="paragraph">
      <style:paragraph-properties fo:text-align="center" style:vertical-align="auto" fo:margin-bottom="0in"/>
      <style:text-properties fo:hyphenate="true"/>
    </style:style>
    <style:style style:name="T2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Cell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" style:parent-style-name="Normální" style:family="paragraph">
      <style:paragraph-properties fo:text-align="center" style:vertical-align="auto" fo:margin-bottom="0in"/>
      <style:text-properties fo:hyphenate="true"/>
    </style:style>
    <style:style style:name="T2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Cell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 fo:hyphenate="true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33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34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35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36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37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38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39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40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41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42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43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44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45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46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47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48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49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50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51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52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53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59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3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8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69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1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3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5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79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3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5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8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89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1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3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5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96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97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98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font-weight-complex="bold" fo:color="#000000" style:letter-kerning="false" style:language-asian="cs" style:country-asian="CZ" fo:hyphenate="true"/>
    </style:style>
    <style:style style:name="P99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font-weight-complex="bold" fo:color="#000000" style:letter-kerning="false" style:language-asian="cs" style:country-asian="CZ" fo:hyphenate="true"/>
    </style:style>
    <style:style style:name="P100" style:parent-style-name="Normální" style:family="paragraph">
      <style:paragraph-properties style:vertical-align="auto" fo:margin-bottom="0in"/>
      <style:text-properties fo:hyphenate="true"/>
    </style:style>
    <style:style style:name="T101" style:parent-style-name="Standardnípísmoodstavce" style:family="text">
      <style:text-properties style:font-name="Arial" style:font-name-asian="Times New Roman" style:font-name-complex="Arial" style:font-weight-complex="bold" fo:color="#000000" style:letter-kerning="false" style:language-asian="cs" style:country-asian="CZ"/>
    </style:style>
  </office:automatic-styles>
  <office:body>
    <office:text text:use-soft-page-breaks="true">
      <text:p text:style-name="P1"/>
      <text:p text:style-name="P2"><text:bookmark-start text:name="_Hlk170811867"/><text:bookmark-end text:name="_Hlk170811867"/></text:p>
      <text:p text:style-name="P3"><text:span text:style-name="T4">Příloha č. 2<text:s/></text:span><text:span text:style-name="T5">k obecně závazné vyhlášce kterou se vydává požární řád<text:s/></text:span></text:p>
      <text:p text:style-name="P6"><text:s/></text:p>
      <text:p text:style-name="P7"/>
      <text:p text:style-name="P8">Požární technika a věcné prostředky požární ochrany JSDH obce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ázev jednotek požární ochrany</text:p>
          </table:table-cell>
          <table:table-cell table:style-name="TableCell18">
            <text:p text:style-name="P19"><text:span text:style-name="T20">Kategorie jednotek požární ochrany</text:span></text:p>
          </table:table-cell>
          <table:table-cell table:style-name="TableCell21">
            <text:p text:style-name="P22"><text:span text:style-name="T23">Požární technika a věcné prostředky požární ochrany</text:span></text:p>
          </table:table-cell>
          <table:table-cell table:style-name="TableCell24">
            <text:p text:style-name="P25">Počet členů</text:p>
          </table:table-cell>
        </table:table-row>
        <table:table-row table:style-name="TableRow26">
          <table:table-cell table:style-name="TableCell27">
            <text:p text:style-name="P28">JSDH Merklín</text:p>
          </table:table-cell>
          <table:table-cell table:style-name="TableCell29">
            <text:p text:style-name="P30">JPO III</text:p>
          </table:table-cell>
          <table:table-cell table:style-name="TableCell31">
            <text:p text:style-name="P32">CAS 20 Tatra 815 Terrno</text:p>
            <text:p text:style-name="P33">DA L1Z VW Transporter</text:p>
            <text:p text:style-name="P34">OA Škoda Fabia</text:p>
            <text:p text:style-name="P35">PS 12</text:p>
            <text:p text:style-name="P36">Elektrocentrála Honda</text:p>
            <text:p text:style-name="P37">Elektrocentrála GECO 7401</text:p>
            <text:p text:style-name="P38">Přenosné plovoucí čerpadlo P&amp;H 1200</text:p>
            <text:p text:style-name="P39">Přenosné plovoucí čerpadlo P&amp;H C1</text:p>
            <text:p text:style-name="P40">Kalové ponorné čerpadlo 460 l/min</text:p>
            <text:p text:style-name="P41">Kalové čerpadlo Heron EMPH 80</text:p>
            <text:p text:style-name="P42">Přetlakový ventilátor P&amp;H</text:p>
            <text:p text:style-name="P43">Motorová řetězová pila Husqvarna 55</text:p>
            <text:p text:style-name="P44">Motorová řetězová pila Husqvarna 550 XP</text:p>
            <text:p text:style-name="P45">Motorová řetězová pila Husqvarna ruční malá</text:p>
            <text:p text:style-name="P46">Vyprošťovací pila Husqvarna K 760 Rescue</text:p>
            <text:p text:style-name="P47">Dýchací přístroje Dräger + náhradní láhve</text:p>
            <text:p text:style-name="P48">Vysavač na nebezpečný hmyz Partner</text:p>
            <text:p text:style-name="P49">Vysavač Kärcher WD 6P Premium na mokré vysávání</text:p>
            <text:p text:style-name="P50">Zásahová proudnice Turbomatic</text:p>
            <text:p text:style-name="P51">LED halogenové lampy</text:p>
            <text:p text:style-name="P52">Přenosné radiostanice Motorola</text:p>
            <text:p text:style-name="P53">Ruční halogenové svítilny + Survivor LED</text:p>
          </table:table-cell>
          <table:table-cell table:style-name="TableCell54">
            <text:p text:style-name="P55">13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>Pozn.:</text:p>
      <text:p text:style-name="P99">CAS – cisternová automobilová stříkačka,</text:p>
      <text:p text:style-name="P100"><text:span text:style-name="T101">DA – dopravní automob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_Merklin_MS</meta:initial-creator>
    <dc:creator>OU_Merklin_MS</dc:creator>
    <meta:creation-date>2024-12-11T13:39:00Z</meta:creation-date>
    <dc:date>2024-12-11T13:39:00Z</dc:date>
    <meta:print-date>2024-10-02T09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75" meta:row-count="7" meta:non-whitespace-character-count="921"/>
  </office:meta>
</office:document-meta>
</file>