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/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8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ální" style:family="paragraph">
      <style:paragraph-properties fo:text-align="center" fo:line-height="115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9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indent="0.4916in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Tatiná</text:p>
      <text:p text:style-name="P3">Zastupitelstvo obce<text:s/>Tatiná</text:p>
      <text:p text:style-name="P4"/>
      <text:p text:style-name="P5">Obecně závazná vyhláška obce<text:s/>Tatiná</text:p>
      <text:p text:style-name="P6">o<text:s/>stanovení obecního systému<text:s/>odpadového hospodářství<text:s/></text:p>
      <text:p text:style-name="P7"/>
      <text:p text:style-name="P8">Zastupitelstvo obce<text:s/>Tatiná<text:s/>se na svém zasedání dne<text:s/>12. 12. 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Tatiná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</text:p>
        </text:list-item>
      </text:list>
      <text:p text:style-name="P72"/>
      <text:list text:style-name="LFO17" text:continue-numbering="true">
        <text:list-item>
          <text:p text:style-name="P73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4"/>
      <text:list text:style-name="LFO17" text:continue-numbering="true">
        <text:list-item>
          <text:p text:style-name="P75"><text:span text:style-name="T76">Objemný odpad je takový odpad, který vzhledem ke svým rozměrům nemůže být umístěn do sběrných nádob<text:s/></text:span><text:span text:style-name="T77">(</text:span><text:span text:style-name="T78">např. koberce, matrace, nábytek,</text:span><text:span text:style-name="T79"><text:s/></text:span><text:span text:style-name="T80">…</text:span><text:span text:style-name="T81">).</text:span>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, jedlé oleje a tuky</text:span><text:span text:style-name="T91">, textil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text:s/></text:span><text:span text:style-name="T97">s</text:span><text:span text:style-name="T98">běrné</text:span><text:span text:style-name="T99"><text:s/>nádob</text:span><text:span text:style-name="T100">y</text:span><text:span text:style-name="T101"><text:s/>a velkoobjemový kontejner.</text:span></text:p>
        </text:list-item>
        <text:list-item>
          <text:p text:style-name="P102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03">U kulturního domu: plast, papír, sklo, textil</text:p>
        </text:list-item>
        <text:list-item>
          <text:p text:style-name="P104">U budovy obecního úřadu: plast, textil</text:p>
        </text:list-item>
        <text:list-item>
          <text:p text:style-name="P105">U autobusové zastávky: plast, papír, sklo, kovy<text:s/></text:p>
        </text:list-item>
        <text:list-item>
          <text:p text:style-name="P106">Před čp. 42: plast, papír, sklo</text:p>
        </text:list-item>
        <text:list-item>
          <text:p text:style-name="P107">U čp. 63: plast, papír, sklo</text:p>
        </text:list-item>
        <text:list-item>
          <text:p text:style-name="P108"><text:s text:c="3"/>U hasičské zbrojnice: jedlé tuky, biologické odpady</text:p>
        </text:list-item>
      </text:list>
      <text:p text:style-name="P109"/>
      <text:list text:style-name="LFO4" text:continue-numbering="true">
        <text:list-item>
          <text:p text:style-name="P110">Zvláštní sběrné nádoby jsou barevně odlišeny a označeny příslušnými nápisy:</text:p>
        </text:list-item>
      </text:list>
      <text:p text:style-name="P111"/>
      <text:list text:style-name="LFO18" text:continue-numbering="true">
        <text:list-item>
          <text:p text:style-name="P112">Biologické<text:s/>odpady,<text:s/>velkoobjemový kontejner s nápisem BIOODPAD</text:p>
        </text:list-item>
        <text:list-item>
          <text:p text:style-name="P113"><text:span text:style-name="T114">P</text:span><text:span text:style-name="T115">apír, barva</text:span><text:span text:style-name="T116"><text:s/>modrá</text:span></text:p>
        </text:list-item>
        <text:list-item>
          <text:p text:style-name="P117"><text:span text:style-name="T118">Plasty, PET lahve, barva<text:s/></text:span><text:span text:style-name="T119">žlutá</text:span></text:p>
        </text:list-item>
        <text:list-item>
          <text:p text:style-name="P120">Sklo, barva<text:s/>zelená</text:p>
        </text:list-item>
        <text:list-item>
          <text:p text:style-name="P121"><text:span text:style-name="T122">K</text:span><text:span text:style-name="T123">ovy, barva<text:s/></text:span><text:span text:style-name="T124">černá</text:span><text:span text:style-name="T125"><text:s/></text:span><text:span text:style-name="T126">s nápisem KOVY</text:span></text:p>
        </text:list-item>
        <text:list-item>
          <text:p text:style-name="P127">Jedlé oleje a tuky, barva<text:s/>černá s nápisem JEDLÉ OLEJE A TUKY</text:p>
        </text:list-item>
        <text:list-item>
          <text:p text:style-name="P128">Textil, barva<text:s/>bílá</text:p>
        </text:list-item>
      </text:list>
      <text:p text:style-name="P129"/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list text:style-name="LFO4" text:continue-numbering="true">
        <text:list-item>
          <text:p text:style-name="P13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4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jejich odebíráním na předem vyhlášených přechodných stanovištích přímo do zvláštních sběrných nádob k tomuto sběru určených. Informace o </text:span><text:span text:style-name="T149">svozu</text:span><text:span text:style-name="T150"><text:s/>jsou zveřejňovány</text:span><text:span text:style-name="T151"><text:s/></text:span><text:span text:style-name="T152">na úřední desce obecního úřadu</text:span><text:span text:style-name="T153">,<text:s/></text:span><text:span text:style-name="T154">výlepových plochách, mís</text:span><text:span text:style-name="T155">tním tisku a</text:span><text:span text:style-name="T156"><text:s/>v místním rozhlase</text:span><text:span text:style-name="T157">.</text:span>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/>
      <text:p text:style-name="P161">Čl.<text:s/>5</text:p>
      <text:p text:style-name="P162"><text:span text:style-name="T163"><text:s/></text:span><text:span text:style-name="T164">S</text:span><text:span text:style-name="T165">voz objemného odpadu</text:span></text:p>
      <text:p text:style-name="P166"/>
      <text:soft-page-break/>
      <text:list text:style-name="LFO7" text:continue-numbering="true">
        <text:list-item>
          <text:p text:style-name="P167"><text:span text:style-name="T168">S</text:span><text:span text:style-name="T169">voz objemného odpadu je zajišťován<text:s/></text:span><text:span text:style-name="T170">minimálně<text:s/></text:span><text:span text:style-name="T171">dvakrát ročně</text:span><text:span text:style-name="T172"><text:s/>jeho odebíráním na předem vyhlášených přechodných stanovištích přímo do zvláštních sběrných nádob k tomuto účelu určených. Informace o<text:s/></text:span><text:span text:style-name="T173">svozu</text:span><text:span text:style-name="T174"><text:s/>jsou zveřejňovány<text:s/></text:span><text:span text:style-name="T175"><text:s/></text:span><text:span text:style-name="T176">na úřední desce obecního úřadu,</text:span><text:span text:style-name="T177"><text:s/></text:span><text:span text:style-name="T178">výl</text:span><text:span text:style-name="T179">epových plochách, místním tisku a</text:span><text:span text:style-name="T180"><text:s/>v místním rozhlase</text:span><text:span text:style-name="T181">.</text:span></text:p>
        </text:list-item>
      </text:list>
      <text:p text:style-name="P182"><text:s/></text:p>
      <text:list text:style-name="LFO7" text:continue-numbering="true">
        <text:list-item>
          <text:p text:style-name="P183">Soustřeďování<text:s/>objemného odpadu<text:s/>podléhá požadavkům stanoveným<text:s/>v čl.<text:s/>3 odst. 4<text:s/>a<text:s/>5.<text:s/></text:p>
        </text:list-item>
      </text:list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list text:style-name="LFO28" text:continue-numbering="true">
        <text:list-item>
          <text:p text:style-name="P188"><text:span text:style-name="T189">Směsný komunální odpad se<text:s/></text:span><text:span text:style-name="T190">odkládá<text:s/></text:span><text:span text:style-name="T191">do sběrných nádob. Pro účely této vyhlášky se sběrnými nádobami rozumějí</text:span><text:span text:style-name="T192">:</text:span><text:span text:style-name="T193"><text:s/></text:span></text:p>
        </text:list-item>
      </text:list>
      <text:list text:style-name="LFO2" text:continue-numbering="true">
        <text:list-item>
          <text:p text:style-name="P194"><text:span text:style-name="T195">popelnice</text:span></text:p>
        </text:list-item>
        <text:list-item>
          <text:p text:style-name="P196"><text:span text:style-name="T197">igelitové pytle</text:span></text:p>
        </text:list-item>
        <text:list-item>
          <text:p text:style-name="P198"><text:span text:style-name="T199">odpadkové koše</text:span><text:span text:style-name="T200">, které jsou umístěny na veřejných prostranstvích v obci, sloužící pro odkládání drobného směsného komunálního odpadu</text:span><text:span text:style-name="T201">.</text:span></text:p>
        </text:list-item>
      </text:list>
      <text:list text:style-name="LFO28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 4</text:span><text:span text:style-name="T207"><text:s/>a</text:span><text:span text:style-name="T208"><text:s/>5.<text:s/></text:span></text:p>
        </text:list-item>
      </text:list>
      <text:p text:style-name="P209"/>
      <text:p text:style-name="P210"/>
      <text:p text:style-name="P211"/>
      <text:p text:style-name="P212"/>
      <text:p text:style-name="P213">Čl.<text:s/>7</text:p>
      <text:p text:style-name="P214">Zrušovací<text:s/>ustanovení</text:p>
      <text:p text:style-name="P215"/>
      <text:p text:style-name="Default"/>
      <text:p text:style-name="P216"><text:span text:style-name="T217"><text:s/></text:span><text:span text:style-name="T218">Zrušuje se obecně závazná vyhláška obce Tatiná č. 2/2019, o stanovení systému shromažďování, sběru, přepravy, třídění, využívání a odstraňování komunálních odpadů a nakládání se stavebním odpadem na území obce Tatiná, ze dne 13. 12. 2019</text:span></text:p>
      <text:p text:style-name="P219"/>
      <text:p text:style-name="P220">Čl.<text:s/>8</text:p>
      <text:p text:style-name="P221">Účinnost</text:p>
      <text:p text:style-name="P222"/>
      <text:p text:style-name="P223">Tato vyhláška nabývá účinnosti dnem<text:s/>1. 1. 2026.<text:s/></text:p>
      <text:p text:style-name="P224"/>
      <text:p text:style-name="P225"/>
      <text:p text:style-name="P226"/>
      <text:p text:style-name="P227">Podpis<text:s/><text:tab/><text:tab/><text:tab/><text:tab/><text:tab/><text:tab/><text:tab/><text:tab/>Podpis</text:p>
      <text:p text:style-name="P228">………………...……………….<text:tab/><text:tab/><text:tab/><text:tab/><text:tab/>………………..</text:p>
      <text:p text:style-name="P229"><text:span text:style-name="T230">Jiří Kajer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Martina Červená</text:span></text:p>
      <text:p text:style-name="P239">místostarosta<text:tab/><text:tab/><text:tab/><text:tab/><text:tab/><text:tab/><text:tab/><text:tab/>starostka</text:p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 Schubert</dc:creator>
    <meta:creation-date>2025-12-23T08:35:00Z</meta:creation-date>
    <dc:date>2025-12-23T08:35:00Z</dc:date>
    <meta:print-date>2025-12-11T08:1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4" meta:character-count="4919" meta:row-count="35" meta:non-whitespace-character-count="4214"/>
  </office:meta>
</office:document-meta>
</file>