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iskupice<text:line-break/>Zastupitelstvo obce Biskupice</text:p>
      <text:h text:style-name="Nadpis1" text:outline-level="1">Obecně závazná vyhláška obce Biskupice<text:line-break/>o místním poplatku za obecní systém odpadového hospodářství</text:h>
      <text:p text:style-name="UvodniVeta">Zastupitelstvo obce Biskupice se na svém<text:s/>zasedání dne<text:s/>24. listopadu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isku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celý příslušný kalendářní rok zdržuje v zahraničí,</text:p>
            </text:list-item>
            <text:list-item>
              <text:p text:style-name="P30">je přihlášena v sídle<text:s/>ohlašovny obecního úřadu, tj. na adrese Biskupice 120, 763 41 Biskupice,</text:p>
            </text:list-item>
            <text:list-item>
              <text:p text:style-name="P31">se na území obce nezdržuje a jejíž místo pobytu není správci poplatku známo, mimo případy uvedené v čl. 6 odst. 1 písm. a),</text:p>
            </text:list-item>
            <text:list-item>
              <text:p text:style-name="P32">se narodila v příslušném kalendářním roce,</text:p>
            </text:list-item>
            <text:list-item>
              <text:p text:style-name="P33">je třetím nebo dalším nezaopatřeným dítětem ve společné domácnosti.</text:p>
            </text:list-item>
          </text:list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 příslušném kalendářním roce dovršila 5 nebo méně let věku, ve výši 50 %,</text:p>
            </text:list-item>
            <text:list-item>
              <text:p text:style-name="P36">v příslušném kalendářním roce dovršila 75 nebo více let věku, ve výši 50 %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obce Biskupice č. 1/2023, o místním poplatku za obecní systém odpadového hospodářství, ze dne 16.<text:s/>listopadu<text:s/>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Rostislav Kandrnál v. r.<text:line-break/><text:s/>starosta</text:p>
          </table:table-cell>
          <table:table-cell table:style-name="TableCell45">
            <text:p text:style-name="PodpisovePole">Ondřej Huňk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starosta Biskupice</dc:creator>
    <meta:creation-date>2025-12-07T18:40:00Z</meta:creation-date>
    <dc:date>2025-12-07T18:43:00Z</dc:date>
    <meta:template xlink:href="Normal.dotm" xlink:type="simple"/>
    <meta:editing-cycles>3</meta:editing-cycles>
    <meta:editing-duration>PT180S</meta:editing-duration>
    <meta:document-statistic meta:page-count="3" meta:paragraph-count="9" meta:word-count="703" meta:character-count="4842" meta:row-count="34" meta:non-whitespace-character-count="4148"/>
  </office:meta>
</office:document-meta>
</file>