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Vilémov<text:line-break/>Zastupitelstvo městyse Vilémov</text:p>
      <text:h text:style-name="Nadpis1" text:outline-level="1">Obecně závazná vyhláška městyse Vilémov<text:line-break/>o místním poplatku za obecní systém odpadového hospodářství</text:h>
      <text:p text:style-name="UvodniVeta">Zastupitelstvo městyse Vilémov se<text:s/>na svém zasedání dne 1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Vilém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<text:s/>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<text:s/>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<text:s/>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<text:s/>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<text:s/>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<text:s/>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městysi a která:</text:p>
          <text:list text:continue-numbering="true">
            <text:list-item>
              <text:p text:style-name="P29">kteří jsou v městysi přihlášení k pobytu, ale v<text:s/>městysi se dlouhodobě nezdržují, přičemž za tuto dobu se považuje doba další jak deset měsíců v příslušném kalendářním roce,</text:p>
            </text:list-item>
            <text:list-item>
              <text:p text:style-name="P30">dítě do šesti let věku, včetně roku, ve kterém tohoto věku dosáhlo,</text:p>
            </text:list-item>
            <text:list-item>
              <text:p text:style-name="P31">fyzické osoby podle č. 2 odst. 1 písm. a) s pobytem Klášter č.p. 50, č.ev. 7, Dálčice č.p. 21, č. ev. 1, Košťany č.p. 1,2,3,3,4,5,6,7,8,12,14,15 a č.ev. 1 a 2. – z důvodu nevyvážení odpadu pro nedostupnost daných míst pro svozovou techniku,</text:p>
            </text:list-item>
            <text:list-item>
              <text:p text:style-name="P32">d) poplatníci podle č. 2 odst. 1 písm. b), kteří jsou současně poplatníky podle čl. 2 odst. 1 písm. a), za movité věci zahrnující byt, rodinný dům nebo stavbu pro rodinnou rekreaci ve kterých není hlášena žádná fyzická osoba a která je umístěna na území městyse jeho místních částech, v případě, že není pronajímána – tito poplatníci<text:s/>platí poplatek jako poplatníci dle čl. 2 odst. 1 písm. a),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yse, a která:</text:p>
          <text:list text:continue-numbering="true">
            <text:list-item>
              <text:p text:style-name="P34">a) poplatníci podle č. 2 odst. 1 písm. b) za stavby Klášter č.p. 50, č.ev. 7, Dálčice č.p. 21, č. ev. 1, Košťany č.p. 1,2,3,3,4,5,6,7,8,12,14,15 a č.ev. 1,2. – z důvodu nevyvážení odpadu<text:s/>pro nedostupnost daných míst pro svozovou techniku,</text:p>
            </text:list-item>
            <text:list-item>
              <text:p text:style-name="P35">b) poplatníci podle č. 2 odst. 2 za stavby Klášter č.p. 50, č.ev. 7, Dálčice č.p. 21, č. ev. 1, Košťany č.p. 1,2,3,3,4,5,6,7,8,12,14,15 a č.ev. 1,2. – z důvodu nevyvážení odpadu pro nedostupnost daných míst pro svozovou techniku.</text:p>
            </text:list-item>
          </text:list>
        </text:list-item>
        <text:list-item>
          <text:p text:style-name="P36">Úleva se poskytuje osobě, které poplatková povinnost vznikla z důvodu přihlášení v městysi a která je mladší 18 let, a to do konce kalendářního roku, ve kterém dosáhla tohoto věku , ve výši 250 Kč.</text:p>
        </text:list-item>
        <text:list-item>
          <text:p text:style-name="P37">V případě, že poplatník nesplní<text:s/>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<text:s/>vzniklé před nabytím účinnosti této vyhlášky se posuzují podle dosavadních právních předpisů.</text:p>
        </text:list-item>
        <text:list-item>
          <text:p text:style-name="P39">Zrušuje se obecně závazná vyhláška č. 1/2021, O místním poplatku za obecní systém odpadového hospodářství, ze dne 15. listopadu 2021.</text:p>
        </text:list-item>
      </text:list>
      <text:soft-page-break/>
      <text:h text:style-name="Nadpis2" text:outline-level="2">Čl. 8<text:line-break/>Účinnost</text:h>
      <text:p text:style-name="Odstavec">Tato vyhláška<text:s/>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Lenka Homolková v. r.<text:line-break/><text:s/>starostka</text:p>
          </table:table-cell>
          <table:table-cell table:style-name="TableCell45">
            <text:p text:style-name="PodpisovePole">David Růžička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ad</meta:initial-creator>
    <dc:creator>urad</dc:creator>
    <meta:creation-date>2023-11-21T10:26:00Z</meta:creation-date>
    <dc:date>2023-11-21T10:26:00Z</dc:date>
    <meta:template xlink:href="Normal" xlink:type="simple"/>
    <meta:editing-cycles>2</meta:editing-cycles>
    <meta:editing-duration>PT0S</meta:editing-duration>
    <meta:document-statistic meta:page-count="4" meta:paragraph-count="12" meta:word-count="874" meta:character-count="6020" meta:row-count="42" meta:non-whitespace-character-count="5158"/>
  </office:meta>
</office:document-meta>
</file>