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Rudka<text:line-break/>Zastupitelstvo obce Rudka</text:p>
      <text:h text:style-name="Heading_20_1" text:outline-level="1">Obecně závazná vyhláška obce Rudka<text:line-break/>o místním poplatku ze psů</text:h>
      <text:p text:style-name="UvodniVeta">Zastupitelstvo obce Rudka se na svém zasedání dne 29.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94521363" text:style-name="L1">
        <text:list-item>
          <text:p text:style-name="P2">Obec Rudka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013408620310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013465796076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0133506544065"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0133645672554"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013364267541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013467352030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becně závazná vyhláška obce Rudka č.2/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arie Jirglová v. r.<text:line-break/> starostka</text:p>
          </table:table-cell>
          <table:table-cell table:style-name="Tabulka1.A1" office:value-type="string">
            <text:p text:style-name="PodpisovePole">Vratislav Jirgl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Starosta</meta:initial-creator>
    <dc:creator>Marie Jirglova</dc:creator>
    <meta:creation-date>2023-12-11T08:04:00Z</meta:creation-date>
    <dc:date>2023-12-11T08:04:00Z</dc:date>
    <meta:editing-cycles>2</meta:editing-cycles>
    <meta:editing-duration>PT60S</meta:editing-duration>
    <meta:document-statistic meta:table-count="1" meta:image-count="0" meta:object-count="0" meta:page-count="3" meta:paragraph-count="43" meta:word-count="618" meta:character-count="3763" meta:non-whitespace-character-count="3204"/>
    <meta:template xlink:type="simple" xlink:actuate="onRequest" xlink:title="" xlink:href="../../../../Users/ucetni/AppData/Local/Temp/pid-17904/ozv-mistni-poplatek-ze-psu.odt/Normal"/>
  </office:meta>
</office:document-meta>
</file>