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y<text:line-break/>Zastupitelstvo obce Valy</text:p>
      <text:h text:style-name="Nadpis1" text:outline-level="1">Obecně závazná vyhláška obce Valy<text:line-break/>o místním poplatku ze vstupného</text:h>
      <text:p text:style-name="UvodniVeta">Zastupitelstvo obce Valy se na svém zasedání dne 08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prodejní akce,</text:p>
            </text:list-item>
            <text:list-item>
              <text:p text:style-name="P6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7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 poplatku činí z vybraného vstupného na</text:p>
          <text:list text:continue-numbering="true">
            <text:list-item>
              <text:p text:style-name="P11">prodejní akce 20 %,</text:p>
            </text:list-item>
            <text:list-item>
              <text:p text:style-name="P12">reklamní akce 20 %.</text:p>
            </text:list-item>
          </text:list>
        </text:list-item>
        <text:list-item>
          <text:p text:style-name="P13">Obec stanovuje poplatek paušální částkou:</text:p>
          <text:list text:continue-numbering="true">
            <text:list-item>
              <text:p text:style-name="P14">za konání jedné prodejní akce 2000 Kč,</text:p>
            </text:list-item>
            <text:list-item>
              <text:p text:style-name="P15">za konání jedné reklamní akce 2000 Kč.</text:p>
            </text:list-item>
          </text:list>
        </text:list-item>
        <text:list-item>
          <text:p text:style-name="P16">Volbu placení poplatku paušální částkou včetně výběru varianty paušální částky sdělí poplatník správci poplatku v rámci ohlášení dle čl. 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ve lhůtě 15 dnů ode dne skončení akce.</text:p>
        </text:list-item>
        <text:list-item>
          <text:p text:style-name="P18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0">Od poplatku se dále osvobozují akce pořádané obcí Valy a spolky se sídlem na území obce Valy.</text:p>
        </text:list-item>
        <text:list-item>
          <text:p text:style-name="P2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1/2021, o místním poplatku ze vstupného, ze dne 18. února 2021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Dušan Doležal v. r.<text:line-break/><text:s/>starosta</text:p>
          </table:table-cell>
          <table:table-cell table:style-name="TableCell29">
            <text:p text:style-name="PodpisovePole">Ing. Jindřich Ježek, Ph.D.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Eva Doležalová</dc:creator>
    <meta:creation-date>2023-11-14T09:04:00Z</meta:creation-date>
    <dc:date>2023-11-14T09:04:00Z</dc:date>
    <meta:print-date>2023-11-06T09:5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68" meta:character-count="2537" meta:row-count="18" meta:non-whitespace-character-count="2174"/>
  </office:meta>
</office:document-meta>
</file>