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556b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Jimramov<text:line-break/>Zastupitelstvo městyse Jimramov</text:p>
      <text:h text:style-name="P2" text:outline-level="1">Obecně závazná vyhláška městyse Jimramov<text:line-break/>o místním poplatku za obecní systém odpadového hospodářství</text:h>
      <text:p text:style-name="P3">Zastupitelstvo městyse Jimramov se na svém zasedání dne <text:span text:style-name="T1">11</text:span>. <text:span text:style-name="T1">prosince</text:span>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Městys Jimram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1<text:span text:style-name="T1">1</text:span>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5">není tato fyzická osoba přihlášena v městys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ledna a 31. července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<text:span text:style-name="T1">městyse Jimramov</text:span> o místním poplatku za obecní systém odpadového hospodářství, ze dne <text:span text:style-name="T1">23</text:span>. <text:span text:style-name="T1">listopadu</text:span> 202<text:span text:style-name="T1">3</text:span>.</text:p>
        </text:list-item>
      </text:list>
      <text:h text:style-name="P4" text:outline-level="2">Čl. 8<text:line-break/>Účinnost</text:h>
      <text:p text:style-name="P6">Tato vyhláška nabývá účinnosti dnem 1. ledna 202<text:span text:style-name="T1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Homolka v. r.<text:line-break/> starosta </text:p>
          </table:table-cell>
          <table:table-cell table:style-name="Podpisy.A1" office:value-type="string">
            <text:p text:style-name="PodpisovePole">Dana Pach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2T11:28:37.207799900</dc:date>
    <meta:generator>LibreOffice/25.2.7.1$Windows_X86_64 LibreOffice_project/16e8e36d1610f10597ed778c3dcb0a5aa0ed5d6f</meta:generator>
    <meta:print-date>2025-12-12T12:07:34.957710200</meta:print-date>
    <meta:editing-duration>PT8M46S</meta:editing-duration>
    <meta:editing-cycles>1</meta:editing-cycles>
    <meta:document-statistic meta:table-count="1" meta:image-count="0" meta:object-count="0" meta:page-count="3" meta:paragraph-count="52" meta:word-count="830" meta:character-count="5334" meta:non-whitespace-character-count="4579"/>
  </office:meta>
</office:document-meta>
</file>