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itenčice<text:line-break/>Zastupitelstvo městyse Litenčice</text:p>
      <text:h text:style-name="Nadpis1" text:outline-level="1">Obecně závazná vyhláška městyse Litenčice<text:line-break/>o místním poplatku za obecní systém odpadového hospodářství</text:h>
      <text:p text:style-name="UvodniVeta">Zastupitelstvo městyse<text:s/>Litenčice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iten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-<text:s/><text:span text:style-name="T12">600Kč</text:span></text:p>
        </text:list-item>
        <text:list-item>
          <text:p text:style-name="P13">Poplatek se v případě, že poplatková povinnost vznikla z důvodu přihlášení fyzické osoby<text:s/>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<text:s/>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<text:s/>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dlouhodobě pobývá v zahraničí, a to po dobu delší šesti<text:s/>po sobě jdoucích kalendářních měsíců v příslušném kalendářním roce,</text:p>
            </text:list-item>
            <text:list-item>
              <text:p text:style-name="P31">má veden údaj o trvalém pobytu na adrese ohlašovny Litenčice 97, a jejíž skutečný pobyt není správci poplatku znám,</text:p>
            </text:list-item>
            <text:list-item>
              <text:p text:style-name="P32">dlouhodobě pobývá v zařízeních zdravotnických nebo sociálních služeb neuvedených v čl. 6 odst. 1 písm. d) a to po dobu delší šesti po sobě jdoucích kalendářních měsíců v příslušném kalendářním roce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<text:s/>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městyse Litenčice č. 2/2021, o místním poplatku za obecní systém odpadového hospodářství, ze dne 25. října 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osef Smažinka v. r.<text:line-break/><text:s/>starosta</text:p>
          </table:table-cell>
          <table:table-cell table:style-name="TableCell41">
            <text:p text:style-name="PodpisovePole">Petr Valach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jdůšková Iveta, Mgr.</meta:initial-creator>
    <dc:creator>PC</dc:creator>
    <meta:creation-date>2023-10-16T11:38:00Z</meta:creation-date>
    <dc:date>2023-11-15T09:52:00Z</dc:date>
    <meta:template xlink:href="Normal" xlink:type="simple"/>
    <meta:editing-cycles>6</meta:editing-cycles>
    <meta:editing-duration>PT1320S</meta:editing-duration>
    <meta:document-statistic meta:page-count="3" meta:paragraph-count="9" meta:word-count="675" meta:character-count="4651" meta:row-count="33" meta:non-whitespace-character-count="3985"/>
  </office:meta>
</office:document-meta>
</file>