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text-properties style:font-name="Arial" style:font-name-complex="Arial" style:font-size-complex="12pt"/>
    </style:style>
    <style:style style:name="P10" style:parent-style-name="Názvyčlánků" style:family="paragraph">
      <style:text-properties style:font-name="Arial" style:font-name-complex="Arial" style:font-size-complex="12pt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text-properties style:font-name="Arial" style:font-name-complex="Arial" style:font-size-complex="12pt"/>
    </style:style>
    <style:style style:name="P14" style:parent-style-name="Názvyčlánků" style:family="paragraph">
      <style:text-properties style:font-name="Arial" style:font-name-complex="Arial" style:font-size-complex="12pt"/>
    </style:style>
    <style:style style:name="P15" style:parent-style-name="Normální" style:family="paragraph">
      <style:paragraph-properties fo:text-align="justify" fo:margin-top="0.0833in" fo:line-height="13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paragraph-properties fo:text-align="justify" fo:margin-top="0.0833in" fo:line-height="13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style:font-size-complex="12pt"/>
    </style:style>
    <style:style style:name="T27" style:parent-style-name="Standardnípísmoodstavce" style:family="text">
      <style:text-properties style:font-name="Arial" style:font-name-complex="Arial" style:font-size-complex="12pt"/>
    </style:style>
    <style:style style:name="P28" style:parent-style-name="Názvyčlánků" style:family="paragraph">
      <style:text-properties style:font-name="Arial" style:font-name-complex="Arial" style:font-size-complex="12pt"/>
    </style:style>
    <style:style style:name="P2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Číslačlánků" style:family="paragraph">
      <style:paragraph-properties fo:text-align="start" fo:margin-left="2.4583in" fo:text-indent="0.4916in">
        <style:tab-stops/>
      </style:paragraph-properties>
      <style:text-properties style:font-name="Arial" style:font-name-complex="Arial" style:font-size-complex="12pt"/>
    </style:style>
    <style:style style:name="P32" style:parent-style-name="Názvyčlánků" style:family="paragraph">
      <style:text-properties style:font-name="Arial" style:font-name-complex="Arial" style:font-size-complex="12pt"/>
    </style:style>
    <style:style style:name="P3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line-height="13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line-height="13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text-properties style:font-name="Arial" style:font-name-complex="Arial" style:font-size-complex="12pt"/>
    </style:style>
    <style:style style:name="P60" style:parent-style-name="Názvyčlánků" style:family="paragraph">
      <style:text-properties style:font-name="Arial" style:font-name-complex="Arial" style:font-size-complex="12pt"/>
    </style:style>
    <style:style style:name="P61" style:parent-style-name="Normální" style:family="paragraph">
      <style:paragraph-properties fo:text-align="justify" fo:margin-top="0.0833in" fo:line-height="13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74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85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4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9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6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6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P127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5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1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7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53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59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65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text-properties style:font-name="Arial" style:font-name-complex="Arial" style:font-size-complex="12pt"/>
    </style:style>
    <style:style style:name="P167" style:parent-style-name="Názvyčlánků" style:family="paragraph">
      <style:text-properties style:font-name="Arial" style:font-name-complex="Arial" style:font-size-complex="12pt"/>
    </style:style>
    <style:style style:name="P16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70C0" style:font-size-complex="12pt"/>
    </style:style>
    <style:style style:name="P169" style:parent-style-name="Názvy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0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1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72" style:parent-style-name="Názvyčlánků" style:family="paragraph">
      <style:text-properties style:font-name="Arial" style:font-name-complex="Arial" style:font-size-complex="12pt"/>
    </style:style>
    <style:style style:name="P17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416in" fo:line-height="130%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Číslačlánků" style:family="paragraph">
      <style:text-properties style:font-name="Arial" style:font-name-complex="Arial" style:font-size-complex="12pt"/>
    </style:style>
    <style:style style:name="P192" style:parent-style-name="Názvyčlánků" style:family="paragraph">
      <style:text-properties style:font-name="Arial" style:font-name-complex="Arial" style:font-size-complex="12pt"/>
    </style:style>
    <style:style style:name="P193" style:parent-style-name="Normální" style:family="paragraph">
      <style:paragraph-properties fo:text-align="justify" fo:margin-top="0.0833in" fo:line-height="130%" fo:margin-left="0.3937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Číslačlánků" style:family="paragraph">
      <style:text-properties style:font-name="Arial" style:font-name-complex="Arial" style:font-size-complex="12pt"/>
    </style:style>
    <style:style style:name="P210" style:parent-style-name="Názvyčlánků" style:family="paragraph">
      <style:text-properties style:font-name="Arial" style:font-name-complex="Arial" style:font-size-complex="12pt"/>
    </style:style>
    <style:style style:name="P211" style:parent-style-name="Normální" style:family="paragraph">
      <style:paragraph-properties fo:text-align="justify" fo:margin-top="0.0833in" fo:line-height="13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16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1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1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1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<text:s/>SVOR</text:p>
      <text:p text:style-name="P4">Zastupitelstvo obce<text:s/>SVOR</text:p>
      <text:p text:style-name="P5">Obecně závazná vyhláška obce<text:s/>Svor<text:s/></text:p>
      <text:p text:style-name="P6">o místním poplatku za užívání veřejného prostranství</text:p>
      <text:p text:style-name="P7"/>
      <text:p text:style-name="P8">Zastupitelstvo obce<text:s/>Svor se na svém zasedání dne 5.9.2023<text:s/>usnesením<text:s/><text:line-break/>č. 4.11./2023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9">Čl. 1</text:p>
      <text:p text:style-name="P10">Úvodní ustanovení</text:p>
      <text:list text:style-name="LFO10" text:continue-numbering="true">
        <text:list-item>
          <text:p text:style-name="P11">Obec<text:s/>Svor<text:s/>touto vyhláškou zavádí místní poplatek za užívání veřejného prostranství (dále jen „poplatek“).</text:p>
        </text:list-item>
        <text:list-item>
          <text:p text:style-name="P12">Správcem poplatku je obecní úřad.<text:s/></text:p>
        </text:list-item>
      </text:list>
      <text:p text:style-name="P13">Čl. 2</text:p>
      <text:p text:style-name="P14">Předmět poplatku<text:s/>a<text:s/>poplatník</text:p>
      <text:list text:style-name="LFO12" text:continue-numbering="true">
        <text:list-item>
          <text:p text:style-name="P15"><text:span text:style-name="T16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17"><text:note text:note-class="footnote" text:id="_ftn0"><text:note-citation>1</text:note-citation><text:note-body><text:p text:style-name="Textpozn.podčarou"><text:span text:style-name="T18"><text:s/>§ 4 odst. 1 zákona o místních poplatcích</text:span></text:p></text:note-body></text:note></text:span></text:p>
        </text:list-item>
        <text:list-item>
          <text:p text:style-name="P19"><text:span text:style-name="T20">Poplatek za užívání veřejného prostranství platí fyzické i právnické osoby, které užívají veřejné prostranství způsobem uvedeným v odstavci 1</text:span><text:span text:style-name="T21"><text:s/></text:span><text:span text:style-name="T22">(dále jen „poplatník“)</text:span><text:span text:style-name="T23">.</text:span><text:span text:style-name="T24"><text:note text:note-class="footnote" text:id="_ftn1"><text:note-citation>2</text:note-citation><text:note-body><text:p text:style-name="Textpozn.podčarou"><text:span text:style-name="T25"><text:s/>§ 4 odst. 2 zákona o místních poplatcích</text:span></text:p></text:note-body></text:note></text:span></text:p>
        </text:list-item>
      </text:list>
      <text:p text:style-name="Číslačlánků"><text:span text:style-name="T26">Čl. 3<text:s/></text:span><text:span text:style-name="T27"><text:s/></text:span></text:p>
      <text:p text:style-name="P28">Veřejná<text:s/>prostranství<text:s/></text:p>
      <text:p text:style-name="P29"><text:tab/>Poplatek se platí za užívání veřejných prostranství, která<text:s/>jsou uvedena jmenovitě<text:s/>v příloze č. 1.<text:s/>Tyto přílohy tvoří nedílnou součást této vyhlášky.</text:p>
      <text:p text:style-name="P30"/>
      <text:soft-page-break/>
      <text:p text:style-name="P31">Čl. 4</text:p>
      <text:p text:style-name="P32">Ohlašovací povinnost</text:p>
      <text:list text:style-name="LFO13" text:continue-numbering="true">
        <text:list-item>
          <text:p text:style-name="P33">Poplatník je povinen ohlásit zvláštní užívání veřejného prostranství<text:s/>správci poplatku nejpozději 15<text:s/>dní před zahájením užívání veřejného prostranství. V případě užívání veřejného prostranství po dobu kratší než 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4"><text:span text:style-name="T35">V ohlášení poplatník uvede</text:span><text:span text:style-name="T36"><text:note text:note-class="footnote" text:id="_ftn2"><text:note-citation>3</text:note-citation><text:note-body><text:p text:style-name="Textpozn.podčarou"><text:span text:style-name="T37"><text:s/>§ 14a odst.<text:s/></text:span><text:span text:style-name="T38">2</text:span><text:span text:style-name="T39"><text:s/>zákona o místních poplatcích</text:span></text:p></text:note-body></text:note></text:span></text:p>
          <text:list text:continue-numbering="true">
            <text:list-item>
              <text:p text:style-name="P40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1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2">další<text:s/>údaje rozhodné pro stanovení<text:s/>poplatku,<text:s/>zejména předpokládanou dobu, způsob, místo a výměru užívání veřejného prostranství,<text:s/>včetně<text:s/>skutečností<text:s/>zakládajících<text:s/>nárok<text:s/>na<text:s/>případnou<text:s/>úlevu nebo<text:s/>osvobození od poplatku.</text:p>
            </text:list-item>
          </text:list>
        </text:list-item>
        <text:list-item>
          <text:p text:style-name="P43"><text:span text:style-name="T44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45"><text:note text:note-class="footnote" text:id="_ftn3"><text:note-citation>4</text:note-citation><text:note-body><text:p text:style-name="Textpozn.podčarou"><text:span text:style-name="T46"><text:s/>§ 14a odst. 3</text:span><text:span text:style-name="T47"><text:s/>zákona o místních poplatcích</text:span></text:p></text:note-body></text:note></text:span></text:p>
        </text:list-item>
        <text:list-item>
          <text:p text:style-name="P48"><text:span text:style-name="T49">Dojde-li ke změně údajů uvedených v ohlášení, je poplatník povinen tuto změnu oznámit do 15</text:span><text:span text:style-name="T50"><text:s/>dnů</text:span><text:span text:style-name="T51"><text:s/>ode dne, kdy nastala.</text:span><text:span text:style-name="T52"><text:note text:note-class="footnote" text:id="_ftn4"><text:note-citation>5</text:note-citation><text:note-body><text:p text:style-name="Textpozn.podčarou"><text:span text:style-name="T53"><text:s/>§ 14a odst. 4</text:span><text:span text:style-name="T54"><text:s/>zákona o místních poplatcích</text:span></text:p></text:note-body></text:note></text:span></text:p>
        </text:list-item>
        <text:list-item>
          <text:p text:style-name="P55"><text:span text:style-name="T56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57"><text:note text:note-class="footnote" text:id="_ftn5"><text:note-citation>6</text:note-citation><text:note-body><text:p text:style-name="Textpozn.podčarou"><text:s/><text:span text:style-name="T58">§ 14a odst. 5 zákona o místních poplatcích</text:span></text:p></text:note-body></text:note></text:span></text:p>
        </text:list-item>
      </text:list>
      <text:p text:style-name="P59">Čl. 5</text:p>
      <text:p text:style-name="P60">Sazba poplatku</text:p>
      <text:list text:style-name="LFO14" text:continue-numbering="true">
        <text:list-item>
          <text:p text:style-name="P61"><text:span text:style-name="T62">Sazba poplatku činí za každý i započatý m</text:span><text:span text:style-name="T63">2</text:span><text:span text:style-name="T64"><text:s/>a každý i započatý den:</text:span></text:p>
          <text:list text:continue-numbering="true">
            <text:list-item>
              <text:p text:style-name="P65"><text:span text:style-name="T66">za umístění dočas</text:span><text:span text:style-name="T67">ných</text:span><text:span text:style-name="T68"><text:s/>staveb a zařízení sloužících pro poskytování služeb</text:span><text:span text:style-name="T69"><text:tab/></text:span><text:span text:style-name="T70">1</text:span><text:span text:style-name="T71">0<text:s/></text:span><text:span text:style-name="T72">Kč</text:span><text:span text:style-name="T73">,</text:span></text:p>
            </text:list-item>
            <text:list-item>
              <text:p text:style-name="P74"><text:span text:style-name="T75">za umístění dočasných staveb</text:span><text:span text:style-name="T76"><text:s/></text:span><text:span text:style-name="T77">sloužících pro poskytování prodeje</text:span><text:span text:style-name="T78">…..</text:span><text:span text:style-name="T79">…</text:span><text:span text:style-name="T80"><text:s text:c="3"/></text:span><text:span text:style-name="T81">1</text:span><text:span text:style-name="T82">0<text:s/></text:span><text:span text:style-name="T83">Kč</text:span><text:span text:style-name="T84">,</text:span></text:p>
            </text:list-item>
            <text:list-item>
              <text:p text:style-name="P85"><text:span text:style-name="T86">za umístění<text:s/></text:span><text:span text:style-name="T87">zařízení<text:s/></text:span><text:span text:style-name="T88">sloužících<text:s/></text:span><text:span text:style-name="T89">pro poskytování prodeje</text:span><text:span text:style-name="T90">.........................</text:span><text:span text:style-name="T91">....100</text:span><text:span text:style-name="T92"><text:tab/>Kč</text:span><text:span text:style-name="T93">,</text:span></text:p>
            </text:list-item>
            <text:list-item>
              <text:p text:style-name="P94"><text:span text:style-name="T95">za provádění výkopových prací .......................................</text:span><text:span text:style-name="T96">.............................10</text:span><text:span text:style-name="T97"><text:tab/>Kč</text:span><text:span text:style-name="T98">,</text:span></text:p>
            </text:list-item>
            <text:list-item>
              <text:p text:style-name="P99"><text:span text:style-name="T100">za umístění stavební</text:span><text:span text:style-name="T101">c</text:span><text:span text:style-name="T102">h zařízení ..............................................................</text:span><text:span text:style-name="T103">.....10</text:span><text:span text:style-name="T104"><text:tab/>Kč</text:span><text:span text:style-name="T105">,</text:span></text:p>
            </text:list-item>
            <text:list-item>
              <text:p text:style-name="P106"><text:span text:style-name="T107">za umístění reklamní</text:span><text:span text:style-name="T108">ch</text:span><text:span text:style-name="T109"><text:s/>zařízení</text:span><text:span text:style-name="T110"><text:s/>..................................................................</text:span><text:span text:style-name="T111">100</text:span><text:span text:style-name="T112"><text:tab/></text:span><text:span text:style-name="T113">K</text:span><text:span text:style-name="T114">č</text:span><text:span text:style-name="T115">,</text:span></text:p>
            </text:list-item>
            <text:list-item>
              <text:p text:style-name="P116"><text:span text:style-name="T117">za umístění<text:s/></text:span><text:span text:style-name="T118">zařízení<text:s/></text:span><text:span text:style-name="T119">lunaparků a jiných</text:span><text:span text:style-name="T120"><text:s/>obdobných</text:span><text:span text:style-name="T121"><text:s/>atrakcí</text:span><text:span text:style-name="T122"><text:s/>...</text:span><text:span text:style-name="T123">.</text:span><text:span text:style-name="T124">....................100</text:span><text:span text:style-name="T125"><text:tab/>Kč</text:span><text:span text:style-name="T126">,</text:span></text:p>
            </text:list-item>
            <text:list-item>
              <text:p text:style-name="P127"><text:span text:style-name="T128">za umístění zařízení</text:span><text:span text:style-name="T129"><text:s/>cirkusů</text:span><text:span text:style-name="T130"><text:s/>..................................................</text:span><text:span text:style-name="T131">..................... 1</text:span><text:span text:style-name="T132">0</text:span><text:span text:style-name="T133"><text:tab/>Kč</text:span><text:span text:style-name="T134">,</text:span></text:p>
            </text:list-item>
            <text:list-item>
              <text:p text:style-name="P135"><text:span text:style-name="T136">za umístění skládek .........................................................</text:span><text:span text:style-name="T137">............................1</text:span><text:span text:style-name="T138">0</text:span><text:span text:style-name="T139"><text:tab/>Kč</text:span><text:span text:style-name="T140">,</text:span></text:p>
            </text:list-item>
            <text:list-item>
              <text:p text:style-name="P141"><text:span text:style-name="T142">za vyhrazení trvalého parkovacího místa ........................</text:span><text:span text:style-name="T143">............................1</text:span><text:span text:style-name="T144">0</text:span><text:span text:style-name="T145"><text:tab/>Kč</text:span><text:span text:style-name="T146">,</text:span></text:p>
            </text:list-item>
            <text:list-item>
              <text:p text:style-name="P147"><text:span text:style-name="T148">za užívání veřejného prostranství pro kulturní akce ........</text:span><text:span text:style-name="T149">............................1</text:span><text:span text:style-name="T150">0</text:span><text:span text:style-name="T151"><text:tab/>Kč</text:span><text:span text:style-name="T152">,</text:span></text:p>
            </text:list-item>
            <text:list-item>
              <text:p text:style-name="P153"><text:span text:style-name="T154">za užívání veřejného prostranství pro sportovní akce .....</text:span><text:span text:style-name="T155">............................1</text:span><text:span text:style-name="T156">0</text:span><text:span text:style-name="T157"><text:tab/>Kč</text:span><text:span text:style-name="T158">,</text:span></text:p>
            </text:list-item>
            <text:list-item>
              <text:p text:style-name="P159"><text:span text:style-name="T160">za užívání veřejného prostranství pro reklamní akce .....</text:span><text:span text:style-name="T161">.............................1</text:span><text:span text:style-name="T162">0</text:span><text:span text:style-name="T163"><text:tab/>Kč</text:span><text:span text:style-name="T164">,</text:span></text:p>
            </text:list-item>
            <text:list-item>
              <text:p text:style-name="P165">za užívání veřejného prostranství pro potřeby tvorby filmových a televizních děl.................................................................................................................10<text:tab/>Kč.</text:p>
            </text:list-item>
          </text:list>
        </text:list-item>
      </text:list>
      <text:p text:style-name="P166">Čl. 6</text:p>
      <text:p text:style-name="P167">Splatnost poplatku<text:s/></text:p>
      <text:p text:style-name="P168"/>
      <text:p text:style-name="P169">Poplatek je splatný ve lhůtě do<text:s/>5<text:s/>dnů ode dne zahájení<text:s/>užívání veřejného prostranství.</text:p>
      <text:p text:style-name="P170"/>
      <text:p text:style-name="P171">Čl. 7</text:p>
      <text:p text:style-name="P172">Osvobození a úlevy</text:p>
      <text:list text:style-name="LFO16" text:continue-numbering="true">
        <text:list-item>
          <text:p text:style-name="P173">Poplatek se neplatí:</text:p>
        </text:list-item>
      </text:list>
      <text:p text:style-name="P174">a) za vyhrazení trvalého parkovacího místa pro osobu, která je držitelem průkazu ZTP nebo ZTP/P,</text:p>
      <text:p text:style-name="P175"><text:span text:style-name="T176">b) z akcí pořádaných na veřejném prostranství, jejichž<text:s/></text:span><text:span text:style-name="T177">celý<text:s/></text:span><text:span text:style-name="T178">výtěžek je<text:s/></text:span><text:span text:style-name="T179">odveden</text:span><text:span text:style-name="T180"><text:s/>na charitativní a veřejně prospěšné účely</text:span><text:span text:style-name="T181"><text:note text:note-class="footnote" text:id="_ftn6"><text:note-citation>7</text:note-citation><text:note-body><text:p text:style-name="Textpozn.podčarou"><text:s/><text:span text:style-name="T182">§ 4 odst. 1</text:span><text:span text:style-name="T183"><text:s/>zákona o místních poplatcích</text:span></text:p></text:note-body></text:note></text:span><text:span text:style-name="T184">.<text:s/></text:span></text:p>
      <text:p text:style-name="P185"/>
      <text:list text:style-name="LFO16" text:continue-numbering="true">
        <text:list-item>
          <text:p text:style-name="P186"><text:span text:style-name="T187">V případě, že poplatník nesplní povinnost ohlásit údaj rozhodný pro osvobození nebo úlevu ve lhůtách stanovených touto vyhláškou nebo zákonem, nárok na osvobození nebo úlevu zaniká.</text:span><text:span text:style-name="T188"><text:note text:note-class="footnote" text:id="_ftn7"><text:note-citation>8</text:note-citation><text:note-body><text:p text:style-name="Textpozn.podčarou"><text:span text:style-name="T189"><text:s/>§ 14a odst. 6 zákona o místních poplatcích</text:span></text:p></text:note-body></text:note></text:span></text:p>
        </text:list-item>
      </text:list>
      <text:p text:style-name="P190"/>
      <text:soft-page-break/>
      <text:p text:style-name="P191">Čl.<text:s/>8</text:p>
      <text:p text:style-name="P192">Zrušovací ustanovení</text:p>
      <text:p text:style-name="P193"><text:span text:style-name="T194">Zrušuje se obecně závazná vyhláška č.<text:s/></text:span><text:span text:style-name="T195">3</text:span><text:span text:style-name="T196">/</text:span><text:span text:style-name="T197">2011</text:span><text:span text:style-name="T198">,<text:s/></text:span><text:span text:style-name="T199"><text:s/></text:span><text:span text:style-name="T200">o místním poplatku za užívání veřejného prostranství</text:span><text:span text:style-name="T201">,<text:s/></text:span><text:span text:style-name="T202">ze dne</text:span><text:span text:style-name="T203"><text:s/></text:span><text:span text:style-name="T204">14.</text:span><text:span text:style-name="T205"><text:s/></text:span><text:span text:style-name="T206">11.</text:span><text:span text:style-name="T207"><text:s/></text:span><text:span text:style-name="T208">2011.</text:span></text:p>
      <text:p text:style-name="P209">Čl.<text:s/>9</text:p>
      <text:p text:style-name="P210">Účinnost</text:p>
      <text:p text:style-name="P211">Tato vyhláška nabývá účinnosti počátkem patnáctého dne následujícího po dni jejího vyhlášení.</text:p>
      <text:p text:style-name="P212"/>
      <text:p text:style-name="P213"/>
      <text:p text:style-name="P214"/>
      <text:p text:style-name="P215"><text:tab/><text:tab/></text:p>
      <text:p text:style-name="P216"><text:tab/>...................................<text:tab/>..........................................</text:p>
      <text:p text:style-name="P217"><text:tab/>Mgr. Jana Jahvodková v.r. <text:s text:c="33"/>Ing. Kateřina Jonáková v.r.</text:p>
      <text:p text:style-name="P218"><text:tab/>místostarostka<text:tab/>starostka</text:p>
      <text:p text:style-name="P219"/>
      <text:p text:style-name="P220"/>
      <text:p text:style-name="P221"><text:span text:style-name="T222">Příloha č.</text:span><text:span text:style-name="T223"><text:s/></text:span><text:span text:style-name="T22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KJonakova</dc:creator>
    <meta:creation-date>2023-09-15T05:21:00Z</meta:creation-date>
    <dc:date>2023-09-15T05:21:00Z</dc:date>
    <meta:print-date>2010-06-16T12:17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82" meta:character-count="6078" meta:row-count="43" meta:non-whitespace-character-count="5208"/>
  </office:meta>
</office:document-meta>
</file>