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0" style:parent-style-name="Normální" style:family="paragraph">
      <style:paragraph-properties style:vertical-align="auto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fo:font-style="italic" style:font-style-asian="italic" style:letter-kerning="false" style:language-asian="cs" style:country-asian="CZ" style:language-complex="ar" style:country-complex="SA" fo:hyphenate="true"/>
    </style:style>
    <style:style style:name="P51" style:parent-style-name="Normální" style:family="paragraph">
      <style:paragraph-properties style:vertical-align="auto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etter-kerning="false" style:language-asian="cs" style:country-asian="CZ" style:language-complex="ar" style:country-complex="SA" fo:hyphenate="true"/>
    </style:style>
    <style:style style:name="P52" style:parent-style-name="Normální" style:family="paragraph">
      <style:paragraph-properties fo:text-align="center" style:vertical-align="auto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fo:font-weight="bold" style:font-weight-asian="bold" style:letter-kerning="false" style:language-asian="cs" style:country-asian="CZ" style:language-complex="ar" style:country-complex="SA" fo:hyphenate="true"/>
    </style:style>
    <style:style style:name="P53" style:parent-style-name="Normální" style:family="paragraph">
      <style:paragraph-properties style:vertical-align="auto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etter-kerning="false" style:language-asian="cs" style:country-asian="CZ" style:language-complex="ar" style:country-complex="SA" fo:hyphenate="true"/>
    </style:style>
    <style:style style:name="P54" style:parent-style-name="Normální" style:family="paragraph">
      <style:paragraph-properties style:vertical-align="auto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55" style:parent-style-name="Normální" style:family="paragraph">
      <style:paragraph-properties style:vertical-align="auto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56" style:parent-style-name="Normální" style:family="paragraph">
      <style:paragraph-properties style:vertical-align="auto" fo:line-height="130%">
        <style:tab-stops>
          <style:tab-stop style:type="left" style:position="0.8861in"/>
          <style:tab-stop style:type="left" style:position="4.3312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57" style:parent-style-name="Normální" style:family="paragraph">
      <style:paragraph-properties fo:text-align="justify" style:vertical-align="auto" fo:margin-bottom="0.0833in" fo:line-height="120%" fo:margin-left="0.5909in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58" style:parent-style-name="Normální" style:family="paragraph">
      <style:paragraph-properties fo:text-align="justify" style:vertical-align="auto" fo:margin-bottom="0.0833in" fo:line-height="120%" fo:margin-left="0.5909in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59" style:parent-style-name="Normální" style:family="paragraph">
      <style:paragraph-properties fo:text-align="justify" style:vertical-align="auto" fo:margin-bottom="0.0833in" fo:line-height="120%" fo:margin-left="0.5909in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60" style:parent-style-name="Normální" style:family="paragraph">
      <style:paragraph-properties fo:text-align="justify" style:vertical-align="auto" fo:margin-bottom="0.0833in" fo:line-height="120%" fo:margin-left="0.5909in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61" style:parent-style-name="Normální" style:family="paragraph">
      <style:paragraph-properties fo:text-align="justify" style:vertical-align="auto" fo:margin-bottom="0.0833in" fo:line-height="120%" fo:margin-left="0.5909in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62" style:parent-style-name="Normální" style:family="paragraph">
      <style:paragraph-properties fo:text-align="justify" style:vertical-align="auto" fo:margin-bottom="0.0833in" fo:line-height="120%" fo:margin-left="0.5909in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63" style:parent-style-name="Normální" style:family="paragraph">
      <style:paragraph-properties fo:text-align="justify" style:vertical-align="auto" fo:margin-bottom="0.0833in" fo:line-height="120%" fo:margin-left="0.5909in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64" style:parent-style-name="Normální" style:family="paragraph">
      <style:paragraph-properties fo:text-align="justify" style:vertical-align="auto" fo:margin-bottom="0.0833in" fo:line-height="120%" fo:margin-left="0.5909in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65" style:parent-style-name="Normální" style:family="paragraph">
      <style:paragraph-properties fo:text-align="justify" style:vertical-align="auto" fo:margin-bottom="0.0833in" fo:line-height="120%" fo:margin-left="0.5909in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66" style:parent-style-name="Normální" style:family="paragraph">
      <style:paragraph-properties fo:text-align="justify" style:vertical-align="auto" fo:margin-bottom="0.0833in" fo:line-height="120%" fo:margin-left="0.5909in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67" style:parent-style-name="Normální" style:family="paragraph">
      <style:paragraph-properties fo:text-align="justify" style:vertical-align="auto" fo:margin-bottom="0.0833in" fo:line-height="120%" fo:margin-left="0.5909in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68" style:parent-style-name="Normální" style:family="paragraph">
      <style:paragraph-properties fo:text-align="justify" style:vertical-align="auto" fo:margin-bottom="0.0833in" fo:line-height="120%" fo:margin-left="0.5909in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69" style:parent-style-name="Normální" style:family="paragraph">
      <style:paragraph-properties fo:text-align="justify" style:vertical-align="auto" fo:margin-bottom="0.0833in" fo:line-height="120%" fo:margin-left="0.5909in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70" style:parent-style-name="Normální" style:family="paragraph">
      <style:paragraph-properties fo:text-align="justify" style:vertical-align="auto" fo:margin-bottom="0.0833in" fo:line-height="120%" fo:margin-left="0.5909in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71" style:parent-style-name="Normální" style:family="paragraph">
      <style:paragraph-properties fo:text-align="justify" style:vertical-align="auto" fo:margin-bottom="0.0833in" fo:line-height="120%" fo:margin-left="0.5909in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72" style:parent-style-name="Normální" style:family="paragraph">
      <style:paragraph-properties fo:text-align="justify" style:vertical-align="auto" fo:margin-bottom="0.0833in" fo:line-height="120%" fo:margin-left="0.5909in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73" style:parent-style-name="Normální" style:family="paragraph">
      <style:paragraph-properties fo:text-align="justify" style:vertical-align="auto" fo:margin-bottom="0.0833in" fo:line-height="120%" fo:margin-left="0.5909in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74" style:parent-style-name="Normální" style:family="paragraph">
      <style:paragraph-properties fo:text-align="justify" style:vertical-align="auto" fo:margin-bottom="0.0833in" fo:line-height="120%" fo:margin-left="0.5909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75" style:parent-style-name="Normální" style:family="paragraph">
      <style:paragraph-properties fo:text-align="justify" style:vertical-align="auto" fo:margin-bottom="0.0833in" fo:line-height="120%" fo:margin-left="0.5909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76" style:parent-style-name="Normální" style:family="paragraph">
      <style:paragraph-properties style:vertical-align="auto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77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</office:automatic-styles>
  <office:body>
    <office:text text:use-soft-page-breaks="true">
      <text:p text:style-name="P1">Obec Novosedly<text:line-break/>Zastupitelstvo obce Novosedly</text:p>
      <text:h text:style-name="Nadpis1" text:outline-level="1">Obecně závazná vyhláška obce Novosedly<text:line-break/>o místním poplatku za užívání veřejného prostranství</text:h>
      <text:p text:style-name="UvodniVeta">Zastupitelstvo obce Novosedly se na svém zasedání dne 14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ovosedl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9">provádění výkopových prací,</text:p>
            </text:list-item>
            <text:list-item>
              <text:p text:style-name="P10">umístění stavebních zařízení,</text:p>
            </text:list-item>
            <text:list-item>
              <text:p text:style-name="P11">umístění skládek,</text:p>
            </text:list-item>
            <text:list-item>
              <text:p text:style-name="P12">umístění zařízení cirkusů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užívání veřejného prostranství pro reklamní akce,</text:p>
            </text:list-item>
            <text:list-item>
              <text:p text:style-name="P15">užívání veřejného prostranství pro potřeby tvorby filmových a televizních děl.</text:p>
            </text:list-item>
          </text:list>
        </text:list-item>
        <text:list-item>
          <text:p text:style-name="P16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7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8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9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0">za umístění dočasných staveb sloužících pro poskytování služeb 5 Kč,</text:p>
            </text:list-item>
            <text:list-item>
              <text:p text:style-name="P21">za umístění zařízení sloužících pro poskytování služeb 5 Kč,</text:p>
            </text:list-item>
            <text:list-item>
              <text:p text:style-name="P22">za umístění dočasných staveb sloužících pro poskytování prodeje 5 Kč,</text:p>
            </text:list-item>
            <text:list-item>
              <text:p text:style-name="P23">za umístění reklamních zařízení 10 Kč,</text:p>
            </text:list-item>
            <text:list-item>
              <text:p text:style-name="P24">za provádění výkopových prací 1 Kč,</text:p>
            </text:list-item>
            <text:list-item>
              <text:p text:style-name="P25">za umístění stavebních zařízení 1 Kč,</text:p>
            </text:list-item>
            <text:list-item>
              <text:p text:style-name="P26">za umístění skládek 10 Kč,</text:p>
            </text:list-item>
            <text:list-item>
              <text:p text:style-name="P27">za umístění zařízení cirkusů 1 Kč,</text:p>
            </text:list-item>
            <text:list-item>
              <text:p text:style-name="P28">za umístění zařízení lunaparků a jiných obdobných atrakcí 1 Kč,</text:p>
            </text:list-item>
            <text:list-item>
              <text:p text:style-name="P29">za užívání veřejného prostranství pro reklamní akce 10 Kč,</text:p>
            </text:list-item>
            <text:list-item>
              <text:p text:style-name="P30">za užívání veřejného prostranství pro potřeby tvorby filmových a televizních děl 5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15 dnů ode dne ukončení užívání veřejného prostranství.</text:p>
      <text:soft-page-break/>
      <text:h text:style-name="Nadpis2" text:outline-level="2">Čl. 7<text:line-break/><text:s/>Osvobození</text:h>
      <text:list text:style-name="LFO1">
        <text:list-item text:start-value="1">
          <text:p text:style-name="P31">Poplatek se neplatí:</text:p>
          <text:list text:continue-numbering="true">
            <text:list-item>
              <text:p text:style-name="P32">za vyhrazení trvalého parkovacího místa pro osobu, která je držitelem průkazu ZTP nebo ZTP/P,</text:p>
            </text:list-item>
            <text:list-item>
              <text:p text:style-name="P33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4">Od poplatku se dále osvobozují:</text:p>
          <text:list text:continue-numbering="true">
            <text:list-item>
              <text:p text:style-name="P35">právnické osoby, které Obec Novosedly zřídila nebo založila,</text:p>
            </text:list-item>
            <text:list-item>
              <text:p text:style-name="P36">zhotovitelé díla objednaného Obcí Novosedly, nebo obcí zřízenou organizací,</text:p>
            </text:list-item>
            <text:list-item>
              <text:p text:style-name="P37">právnické nebo fyzické osoby, které jsou spolupořadateli nebo partnery kulturní, sportovní nebo reklamní akce s Obcí Novosedly nebo organizacemi zřízenými Obcí Novosedly.</text:p>
            </text:list-item>
          </text:list>
        </text:list-item>
        <text:list-item>
          <text:p text:style-name="P3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9">Poplatkové povinnosti vzniklé před nabytím účinnosti této vyhlášky se posuzují podle dosavadních právních předpisů.</text:p>
        </text:list-item>
        <text:list-item>
          <text:p text:style-name="P40">Zrušuje se obecně závazná vyhláška č. 3/2019, o místním poplatku za užívání veřejného prostranství, ze dne 19. prosince 2019.</text:p>
        </text:list-item>
      </text:list>
      <text:h text:style-name="Nadpis2" text:outline-level="2">Čl. 9<text:line-break/>Účinnost</text:h>
      <text:p text:style-name="Odstavec">Tato vyhláška nabývá<text:s/>účinnosti dnem 1. ledna 2024.</text:p>
      <text:p text:style-name="Odstavec"/>
      <text:p text:style-name="Odstavec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Bc. Jan Mondek v. r.<text:line-break/><text:s/>starosta</text:p>
          </table:table-cell>
          <table:table-cell table:style-name="TableCell46">
            <text:p text:style-name="PodpisovePole">Ing. Petr Lukeš v. r.<text:line-break/><text:s/>místostarost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50">Příloha č. 1 obecně závazné vyhlášky o místním poplatku za užívání veřejného prostranství</text:p>
      <text:p text:style-name="P51"/>
      <text:p text:style-name="P52">Specifikace veřejného prostranství</text:p>
      <text:p text:style-name="P53"/>
      <text:p text:style-name="P54">Veřejným<text:s/>prostranstvím podléhajícím poplatku v obci Novosedly jsou pozemky dle parcelního čísla:</text:p>
      <text:p text:style-name="P55"/>
      <text:p text:style-name="P56"><text:tab/>Parcelní číslo<text:tab/>Vlastník</text:p>
      <text:p text:style-name="P57">pozemek parc. č. 4682/1,<text:s/><text:tab/>Obec Novosedly</text:p>
      <text:p text:style-name="P58">pozemek parc. č. 4644/1,<text:s/><text:tab/>Obec Novosedly</text:p>
      <text:p text:style-name="P59">pozemek parc. č. 2294/17,<text:tab/>Obec Novosedly</text:p>
      <text:p text:style-name="P60">pozemek parc. č. 4531/18,<text:s/><text:tab/>Obec Novosedly</text:p>
      <text:p text:style-name="P61">pozemek parc. č. 4531/39,<text:tab/>Obec Novosedly</text:p>
      <text:p text:style-name="P62">pozemek parc. č. 4683/1,<text:tab/>Obec Novosedly</text:p>
      <text:p text:style-name="P63">pozemek parc. č. 16/3,<text:s/><text:tab/>Obec Novosedly</text:p>
      <text:p text:style-name="P64">pozemek parc. č. 5256/3,<text:s/><text:tab/>Obec Novosedly</text:p>
      <text:p text:style-name="P65">pozemek parc. č. 5420/150,<text:tab/>Obec Novosedly</text:p>
      <text:p text:style-name="P66">pozemek parc. č. 5420/2,<text:s/><text:tab/>Obec Novosedly</text:p>
      <text:p text:style-name="P67">pozemek parc. č. 5420/3,<text:s/><text:tab/>Obec Novosedly</text:p>
      <text:p text:style-name="P68">pozemek parc. č. 5420/149,<text:tab/>Obec Novosedly</text:p>
      <text:p text:style-name="P69">pozemek parc. č. 5420/1,<text:s/><text:tab/>Obec Novosedly</text:p>
      <text:p text:style-name="P70">pozemek parc. č. 2304/2,<text:s/><text:tab/>Obec Novosedly</text:p>
      <text:p text:style-name="P71">pozemek parc. č. 4668/1,<text:tab/>Obec Novosedly</text:p>
      <text:p text:style-name="P72">pozemek parc. č. 5420/166,<text:s/><text:tab/>Obec<text:s/>Novosedly</text:p>
      <text:p text:style-name="P73">pozemek parc. č. 5420/167<text:s/><text:tab/>Obec Novosedly</text:p>
      <text:p text:style-name="P74"/>
      <text:p text:style-name="P75">vše v k. ú. Novosedly na Moravě.</text:p>
      <text:p text:style-name="P76"/>
      <text:p text:style-name="P77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ina Křižanová</dc:creator>
    <meta:creation-date>2023-11-16T08:23:00Z</meta:creation-date>
    <dc:date>2023-11-16T13:53:00Z</dc:date>
    <meta:template xlink:href="Normal" xlink:type="simple"/>
    <meta:editing-cycles>3</meta:editing-cycles>
    <meta:editing-duration>PT120S</meta:editing-duration>
    <meta:document-statistic meta:page-count="4" meta:paragraph-count="10" meta:word-count="755" meta:character-count="5202" meta:row-count="37" meta:non-whitespace-character-count="4457"/>
  </office:meta>
</office:document-meta>
</file>