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Štíty<text:line-break/>Zastupitelstvo města Štíty</text:p>
      <text:h text:style-name="Nadpis1" text:outline-level="1">Obecně závazná vyhláška města Štíty<text:line-break/>o místním poplatku ze psů</text:h>
      <text:p text:style-name="UvodniVeta">Zastupitelstvo města Štít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Štít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p text:style-name="Textbody"/>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v domech do dvou bytových jednotek v místní části Štíty 300 Kč, <text:s text:c="16"/>za druhého a každého dalšího psa téhož držitele 450 Kč.</text:p>
            </text:list-item>
            <text:list-item>
              <text:p text:style-name="P11">za jednoho psa v domech do dvou bytových jednotek v místních částech Březná, Crhov, Heroltice, samota Hranice 200 Kč, za druhého a každého dalšího psa téhož držitele <text:s text:c="8"/>300 Kč.</text:p>
            </text:list-item>
            <text:list-item>
              <text:p text:style-name="P12">za jednoho psa v domech se třemi a více bytovými jednotkami v místní části Štíty, Březná, Crhov, Heroltice 500 Kč, za druhého a každého dalšího psa téhož držitele 750 Kč.</text:p>
            </text:list-item>
            <text:list-item>
              <text:p text:style-name="P13">za jednoho psa, jehož držitelem je osoba starší 65 let, 200 Kč, za druhého a každého dalšího psa téhož držitele, kterým je osoba starší 65 let, 300 Kč.</text:p>
            </text:list-item>
            <text:list-item>
              <text:p text:style-name="P14">v ostatních případech za každého psa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becně závazná vyhláška č. 2/2019 o místním poplatku ze psů, ze dne 12. prosince 2019.</text:p>
        </text:list-item>
      </text:list>
      <text:p text:style-name="Odstavec"/>
      <text:p text:style-name="Odstavec"/>
      <text:h text:style-name="Nadpis2" text:outline-level="2">Čl. 8<text:line-break/>Účinnost</text:h>
      <text:p text:style-name="Odstavec">Tato vyhláška nabývá účinnosti dnem 1. ledna 2024.</text:p>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Bc. Jiří Vogel v. r.<text:line-break/><text:s/>starosta</text:p>
          </table:table-cell>
          <table:table-cell table:style-name="TableCell28">
            <text:p text:style-name="PodpisovePole">Ing. Oto Wonke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Šatánková</meta:initial-creator>
    <dc:creator>Eva Šatánková</dc:creator>
    <meta:creation-date>2023-12-14T13:44:00Z</meta:creation-date>
    <dc:date>2023-12-14T13:44:00Z</dc:date>
    <meta:template xlink:href="Normal" xlink:type="simple"/>
    <meta:editing-cycles>2</meta:editing-cycles>
    <meta:editing-duration>PT60S</meta:editing-duration>
    <meta:document-statistic meta:page-count="3" meta:paragraph-count="7" meta:word-count="543" meta:character-count="3740" meta:row-count="26" meta:non-whitespace-character-count="3204"/>
  </office:meta>
</office:document-meta>
</file>