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ld" svg:font-family="Bold" style:font-family-generic="roman" svg:panose-1="0 0 0 0 0 0 0 0 0 0"/>
    <style:font-face style:name="TimesNewRoman,Bold" svg:font-family="TimesNewRoman,Bold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" style:parent-style-name="Základnítext" style:family="paragraph">
      <style:paragraph-properties fo:text-align="center"/>
    </style:style>
    <style:style style:name="T6" style:parent-style-name="Standardnípísmoodstavce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color="#000000" fo:font-size="12pt" style:font-size-asian="12pt" style:font-size-complex="12pt"/>
    </style:style>
    <style:style style:name="T10" style:parent-style-name="Standardnípísmoodstavce" style:family="text">
      <style:text-properties fo:color="#000000" fo:font-size="12pt" style:font-size-asian="12pt" style:font-size-complex="12pt"/>
    </style:style>
    <style:style style:name="T11" style:parent-style-name="Standardnípísmoodstavce" style:family="text">
      <style:text-properties fo:color="#000000" fo:font-size="12pt" style:font-size-asian="12pt" style:font-size-complex="12pt"/>
    </style:style>
    <style:style style:name="T12" style:parent-style-name="Standardnípísmoodstavce" style:family="text">
      <style:text-properties fo:color="#000000" fo:font-size="12pt" style:font-size-asian="12pt" style:font-size-complex="12pt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T18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9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0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1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2" style:parent-style-name="Standardnípísmoodstavce" style:family="text">
      <style:text-properties fo:color="#000000" fo:font-size="12pt" style:font-size-asian="12pt" style:font-size-complex="12pt"/>
    </style:style>
    <style:style style:name="T23" style:parent-style-name="Standardnípísmoodstavce" style:family="text">
      <style:text-properties fo:color="#000000" fo:font-size="12pt" style:font-size-asian="12pt" style:font-size-complex="12pt"/>
    </style:style>
    <style:style style:name="T24" style:parent-style-name="Standardnípísmoodstavce" style:family="text">
      <style:text-properties fo:color="#000000" fo:font-size="12pt" style:font-size-asian="12pt" style:font-size-complex="12pt"/>
    </style:style>
    <style:style style:name="T25" style:parent-style-name="Standardnípísmoodstavce" style:family="text">
      <style:text-properties fo:color="#000000" fo:font-size="12pt" style:font-size-asian="12pt" style:font-size-complex="12pt"/>
    </style:style>
    <style:style style:name="T26" style:parent-style-name="Standardnípísmoodstavce" style:family="text">
      <style:text-properties fo:color="#000000" fo:font-size="12pt" style:font-size-asian="12pt" style:font-size-complex="12pt"/>
    </style:style>
    <style:style style:name="T27" style:parent-style-name="Standardnípísmoodstavce" style:family="text">
      <style:text-properties fo:color="#000000" fo:font-size="12pt" style:font-size-asian="12pt" style:font-size-complex="12pt"/>
    </style:style>
    <style:style style:name="T28" style:parent-style-name="Standardnípísmoodstavce" style:family="text">
      <style:text-properties fo:color="#000000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Bold" style:font-name-asian="Calibri" style:font-name-complex="TimesNewRoman,Bold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Default" style:family="paragraph">
      <style:paragraph-properties fo:text-align="center"/>
      <style:text-properties fo:font-weight="bold" style:font-weight-asian="bold"/>
    </style:style>
    <style:style style:name="P33" style:parent-style-name="Default" style:family="paragraph">
      <style:paragraph-properties fo:text-align="center"/>
      <style:text-properties fo:font-weight="bold" style:font-weight-asian="bold"/>
    </style:style>
    <style:style style:name="P34" style:parent-style-name="Default" style:family="paragraph">
      <style:paragraph-properties fo:text-align="justify"/>
    </style:style>
    <style:style style:name="T35" style:parent-style-name="Standardnípísmoodstavce" style:family="text">
      <style:text-properties style:text-position="super 65%"/>
    </style:style>
    <style:style style:name="T36" style:parent-style-name="Standardnípísmoodstavce" style:family="text">
      <style:text-properties style:font-size-complex="9pt"/>
    </style:style>
    <style:style style:name="T37" style:parent-style-name="Standardnípísmoodstavce" style:family="text">
      <style:text-properties style:font-size-complex="9pt"/>
    </style:style>
    <style:style style:name="T38" style:parent-style-name="Standardnípísmoodstavce" style:family="text">
      <style:text-properties style:font-size-complex="9pt"/>
    </style:style>
    <style:style style:name="T39" style:parent-style-name="Standardnípísmoodstavce" style:family="text">
      <style:text-properties style:font-size-complex="9pt"/>
    </style:style>
    <style:style style:name="T40" style:parent-style-name="Standardnípísmoodstavce" style:family="text">
      <style:text-properties style:font-size-complex="9pt"/>
    </style:style>
    <style:style style:name="T41" style:parent-style-name="Standardnípísmoodstavce" style:family="text">
      <style:text-properties style:font-size-complex="9pt"/>
    </style:style>
    <style:style style:name="T42" style:parent-style-name="Standardnípísmoodstavce" style:family="text">
      <style:text-properties style:text-position="super 66.6%"/>
    </style:style>
    <style:style style:name="P4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 fo:margin-bottom="0.0833in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7" style:parent-style-name="Normální" style:family="paragraph">
      <style:paragraph-properties fo:text-align="justify" fo:margin-bottom="0.0833in"/>
    </style:style>
    <style:style style:name="T48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Default" style:family="paragraph">
      <style:paragraph-properties fo:margin-left="0.5in">
        <style:tab-stops/>
      </style:paragraph-properties>
    </style:style>
    <style:style style:name="P66" style:parent-style-name="Default" style:family="paragraph">
      <style:paragraph-properties fo:margin-left="0.5in">
        <style:tab-stops/>
      </style:paragraph-properties>
    </style:style>
    <style:style style:name="P6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" style:parent-style-name="Default" style:family="paragraph">
      <style:paragraph-properties fo:text-align="justify"/>
    </style:style>
    <style:style style:name="P70" style:parent-style-name="Normální" style:family="paragraph">
      <style:paragraph-properties fo:text-align="center"/>
      <style:text-properties style:font-name-asian="Calibri" fo:font-size="12pt" style:font-size-asian="12pt" style:font-size-complex="12pt" style:language-asian="en" style:country-asian="US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text-properties fo:color="#FF0000"/>
    </style:style>
    <style:style style:name="P73" style:parent-style-name="Normální" style:family="paragraph">
      <style:paragraph-properties fo:text-align="center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74" style:parent-style-name="Normální" style:family="paragraph">
      <style:paragraph-properties fo:text-align="center" fo:margin-bottom="0.0833in"/>
    </style:style>
    <style:style style:name="T7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 fo:margin-left="0.6694in" fo:text-indent="-0.2756in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7pt" style:font-size-asian="7pt" style:font-size-complex="7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7pt" style:font-size-asian="7pt" style:font-size-complex="7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 fo:margin-left="0.6895in" fo:text-indent="-0.2958in">
        <style:tab-stops>
          <style:tab-stop style:type="left" style:position="-0.0201in"/>
        </style:tab-stops>
      </style:paragraph-properties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/>
    </style:style>
    <style:style style:name="T112" style:parent-style-name="Standardnípísmoodstavce" style:family="text">
      <style:text-properties fo:font-size="12pt" style:font-size-asian="12pt"/>
    </style:style>
    <style:style style:name="P113" style:parent-style-name="Normální" style:family="paragraph">
      <style:paragraph-properties fo:text-align="justify" fo:margin-left="0.6694in" fo:text-indent="-0.2756in">
        <style:tab-stops>
          <style:tab-stop style:type="left" style:position="0in"/>
        </style:tab-stops>
      </style:paragraph-properties>
      <style:text-properties fo:color="#FF0000" fo:font-size="12pt" style:font-size-asian="12pt" style:font-size-complex="12pt"/>
    </style:style>
    <style:style style:name="P114" style:parent-style-name="Normální" style:family="paragraph">
      <style:paragraph-properties style:text-autospace="none"/>
      <style:text-properties fo:color="#FF0000" fo:font-size="11.5pt" style:font-size-asian="11.5pt" style:font-size-complex="11.5pt"/>
    </style:style>
    <style:style style:name="P115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116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117" style:parent-style-name="Default" style:family="paragraph">
      <style:paragraph-properties fo:text-align="center"/>
      <style:text-properties style:use-window-font-color="true"/>
    </style:style>
    <style:style style:name="P118" style:parent-style-name="Default" style:family="paragraph">
      <style:paragraph-properties fo:text-align="justify"/>
    </style:style>
    <style:style style:name="T119" style:parent-style-name="Standardnípísmoodstavce" style:family="text">
      <style:text-properties style:text-position="super 65%"/>
    </style:style>
    <style:style style:name="T120" style:parent-style-name="Standardnípísmoodstavce" style:family="text">
      <style:text-properties fo:color="#000000"/>
    </style:style>
    <style:style style:name="T121" style:parent-style-name="Standardnípísmoodstavce" style:family="text">
      <style:text-properties style:text-position="super 66.6%"/>
    </style:style>
    <style:style style:name="P122" style:parent-style-name="Default" style:family="paragraph">
      <style:paragraph-properties fo:text-align="justify" fo:margin-left="0.5in">
        <style:tab-stops/>
      </style:paragraph-properties>
      <style:text-properties style:use-window-font-color="true"/>
    </style:style>
    <style:style style:name="P123" style:parent-style-name="Default" style:family="paragraph">
      <style:paragraph-properties fo:text-align="justify"/>
      <style:text-properties style:use-window-font-color="true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31" style:parent-style-name="Normální" style:family="paragraph">
      <style:text-properties fo:font-size="12pt" style:font-size-asian="12pt" style:font-size-complex="12pt"/>
    </style:style>
    <style:style style:name="P132" style:parent-style-name="Normální" style:family="paragraph">
      <style:paragraph-properties fo:text-indent="0.4916in"/>
    </style:style>
    <style:style style:name="P133" style:parent-style-name="Normální" style:family="paragraph">
      <style:text-properties fo:font-size="12pt" style:font-size-asian="12pt" style:font-size-complex="12pt"/>
    </style:style>
    <style:style style:name="P134" style:parent-style-name="Normální" style:family="paragraph">
      <style:text-properties fo:font-size="12pt" style:font-size-asian="12pt" style:font-size-complex="12pt"/>
    </style:style>
    <style:style style:name="P135" style:parent-style-name="Normální" style:family="paragraph">
      <style:text-properties fo:font-size="12pt" style:font-size-asian="12pt" style:font-size-complex="12pt"/>
    </style:style>
    <style:style style:name="P136" style:parent-style-name="Normální" style:family="paragraph">
      <style:text-properties fo:font-size="12pt" style:font-size-asian="12pt" style:font-size-complex="12pt"/>
    </style:style>
    <style:style style:name="P137" style:parent-style-name="Normální" style:family="paragraph">
      <style:text-properties fo:font-size="12pt" style:font-size-asian="12pt" style:font-size-complex="12pt"/>
    </style:style>
    <style:style style:name="P138" style:parent-style-name="Normální" style:family="paragraph">
      <style:text-properties fo:font-size="12pt" style:font-size-asian="12pt" style:font-size-complex="12pt"/>
    </style:style>
    <style:style style:name="P139" style:parent-style-name="Normální" style:family="paragraph">
      <style:text-properties fo:font-size="12pt" style:font-size-asian="12pt" style:font-size-complex="12pt"/>
    </style:style>
    <style:style style:name="P140" style:parent-style-name="Normální" style:family="paragraph">
      <style:text-properties fo:font-size="12pt" style:font-size-asian="12pt" style:font-size-complex="12pt"/>
    </style:style>
    <style:style style:name="P141" style:parent-style-name="Normální" style:family="paragraph">
      <style:text-properties fo:font-size="12pt" style:font-size-asian="12pt" style:font-size-complex="12pt"/>
    </style:style>
    <style:style style:name="P142" style:parent-style-name="Normální" style:family="paragraph">
      <style:text-properties fo:font-size="12pt" style:font-size-asian="12pt" style:font-size-complex="12pt"/>
    </style:style>
    <style:style style:name="P143" style:parent-style-name="Normální" style:family="paragraph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<text:s/>Očelice</text:p>
      <text:p text:style-name="P2"/>
      <text:p text:style-name="P3">Nařízení obce č.<text:s/>1/2015,</text:p>
      <text:p text:style-name="P4"/>
      <text:p text:style-name="P5"><text:span text:style-name="T6">o zákazu podomního a pochůzkového prodeje na území obce</text:span></text:p>
      <text:p text:style-name="P7"/>
      <text:p text:style-name="P8"><text:span text:style-name="T9">Zastupitelstvo obce<text:s/></text:span><text:span text:style-name="T10">Očelice<text:s/></text:span><text:span text:style-name="T11">se na svém zasedání dne</text:span><text:span text:style-name="T12"><text:s/></text:span><text:span text:style-name="T13">10. 12. 2015<text:s/></text:span><text:span text:style-name="T14">usnesením č.<text:s/></text:span><text:span text:style-name="T15">8/2015<text:s/></text:span><text:span text:style-name="T16">usneslo vydat na základě<text:s/></text:span><text:span text:style-name="T17"> ustanovení § 18 odst. 3 zákona č.<text:s/></text:span><text:span text:style-name="T18">455/1991<text:s/></text:span><text:span text:style-name="T19">Sb., o </text:span><text:span text:style-name="T20">živnostenském podnikání (živnostenský zákon), ve znění pozdějších předpisů</text:span><text:span text:style-name="T21">,</text:span><text:span text:style-name="T22"><text:s/>a v souladu</text:span><text:span text:style-name="T23"><text:s/>s ustanovením § 11 odst. 1, §</text:span><text:span text:style-name="T24"> </text:span><text:span text:style-name="T25">84 odst. 3 a § 102 odst. 4 ve spojení s odst. 2 písm. d) a<text:s/></text:span><text:span text:style-name="T26">zákona č. 128/2000 Sb., o</text:span><text:span text:style-name="T27"> </text:span><text:span text:style-name="T28">obcích (obecní zřízení), ve znění pozdějších předpisů, toto nařízení</text:span><text:span text:style-name="T29">:</text:span></text:p>
      <text:p text:style-name="P30"/>
      <text:p text:style-name="P31"/>
      <text:p text:style-name="P32">Čl. 1</text:p>
      <text:p text:style-name="P33">Úvodní ustanovení</text:p>
      <text:p text:style-name="Default"/>
      <text:p text:style-name="P34">Účelem tohoto nařízení obce<text:s/>(dále jen „nařízení“) je stanovit, které druhy prodeje zboží nebo poskytování služeb prováděné mimo provozovnu určenou k tomuto účelu kolaudačním rozhodnutím podle zvláštního zákona<text:span text:style-name="Značkapozn.podčarou"><text:note text:note-class="footnote" text:id="_ftn0"><text:note-citation>1</text:note-citation><text:note-body><text:p text:style-name="Textpozn.podčarou"><text:span text:style-name="T35">)</text:span><text:s/>Z<text:span text:style-name="T36">ákon č</text:span><text:span text:style-name="T37">.</text:span><text:span text:style-name="T38"><text:s/>183/2006 Sb., o územním plánování a stavebním řádu (stavební zákon)</text:span><text:span text:style-name="T39">,</text:span><text:span text:style-name="T40"><text:s/>ve znění pozdějších předpisů</text:span><text:span text:style-name="T41">.</text:span></text:p></text:note-body></text:note></text:span><text:span text:style-name="T42">)</text:span><text:s/><text:s/>na území obce<text:s/>Očelice<text:s/>jsou zakázány.<text:s/></text:p>
      <text:p text:style-name="P43"/>
      <text:p text:style-name="P44"/>
      <text:p text:style-name="P45">Čl.<text:s/>2</text:p>
      <text:p text:style-name="P46">Vymezení pojmů</text:p>
      <text:p text:style-name="Default">Pro účely tohoto nařízení se vymezují pojmy:<text:s/></text:p>
      <text:list text:style-name="LFO17" text:continue-numbering="true">
        <text:list-item>
          <text:p text:style-name="P47"><text:span text:style-name="T48">Podomním prodejem se rozumí<text:s/></text:span><text:span text:style-name="T49">prodej zboží či poskytování služeb nebo nabízení prodeje zboží či poskytování služeb</text:span><text:span text:style-name="T50"><text:s/></text:span><text:span text:style-name="T51">provozovaný bez pevného stanoviště obchůzkou jednotlivých bytů, domů, budov apod.<text:s/></text:span><text:span text:style-name="T52">bez předchozí objednávky.<text:s/></text:span></text:p>
        </text:list-item>
        <text:list-item>
          <text:p text:style-name="P53"><text:span text:style-name="T54">Pochůzkovým prodejem<text:s/></text:span><text:span text:style-name="T55">se rozumí</text:span><text:span text:style-name="T56"><text:s/>prodej zboží nebo poskytování služeb nebo nabízen</text:span><text:span text:style-name="T57">í</text:span><text:span text:style-name="T58"><text:s/>prodeje zboží či poskytování služeb</text:span><text:span text:style-name="T59"><text:s/>na veřejném prostranství</text:span><text:span text:style-name="T60"><text:s/>s použitím přenosného nebo neseného zařízení (konstrukce, tyče, závěsného pultu, ze zavazadel, tašek a podobný</text:span><text:span text:style-name="T61">ch zařízení) nebo přímo z ruky,<text:s/></text:span><text:span text:style-name="T62">přičemž n</text:span><text:span text:style-name="T63">ení rozhodující, zda ten, kdo zboží nebo služby prodává či nabízí, se přemísťuje nebo postává na míst</text:span><text:span text:style-name="T64">ě.</text:span></text:p>
        </text:list-item>
      </text:list>
      <text:p text:style-name="P65"/>
      <text:p text:style-name="P66"/>
      <text:p text:style-name="P67">Čl. 3</text:p>
      <text:p text:style-name="P68">Zakázané druhy prodeje zboží a poskytování služeb</text:p>
      <text:p text:style-name="P69"/>
      <text:p text:style-name="P70">Na území obce<text:s/>Očelice<text:s/>se podomní prodej a pochůzkový prodej zakazují.</text:p>
      <text:p text:style-name="P71"/>
      <text:p text:style-name="P72"/>
      <text:p text:style-name="P73">Čl. 4</text:p>
      <text:p text:style-name="P74"><text:span text:style-name="T75">P</text:span><text:span text:style-name="T76">r</text:span><text:span text:style-name="T77">odej</text:span><text:span text:style-name="T78"><text:s/>zboží a poskytování služeb, na které se toto nařízení nevztahuje</text:span></text:p>
      <text:p text:style-name="P79"><text:span text:style-name="T80">Toto nařízení se nevztahuje</text:span><text:span text:style-name="T81"><text:s/>na</text:span><text:span text:style-name="T82">:</text:span></text:p>
      <text:p text:style-name="P83"><text:span text:style-name="T84">a)</text:span><text:span text:style-name="T85"><text:tab/></text:span><text:span text:style-name="T86">prodej tisku prostřednictvím kamelotů</text:span><text:span text:style-name="T87">,</text:span></text:p>
      <text:p text:style-name="P88"><text:span text:style-name="T89">b</text:span><text:span text:style-name="T90">)</text:span><text:span text:style-name="T91">     </text:span><text:span text:style-name="T92">ohlášené očkování domácích zvířat</text:span><text:span text:style-name="T93">,</text:span></text:p>
      <text:soft-page-break/>
      <text:p text:style-name="P94"><text:span text:style-name="T95">c</text:span><text:span text:style-name="T96">)</text:span><text:span text:style-name="T97">      </text:span><text:span text:style-name="T98">nabídku a prodej zboží při výstavních a kulturních akcích, slavnostech, veřejných vystoupeních, sportovních podnicích nebo jiných podobných akcích</text:span><text:span text:style-name="T99">,</text:span></text:p>
      <text:p text:style-name="P100">d)<text:tab/>akce organizované podle zákona č.<text:s/>117/2001 Sb., o veřejných sbírkách a o změně některých zákonů, ve znění pozdějších předpisů,</text:p>
      <text:p text:style-name="P101"><text:span text:style-name="T102">e)</text:span><text:span text:style-name="T103"><text:tab/>na</text:span><text:span text:style-name="T104">bízení služeb<text:s/></text:span><text:span text:style-name="T105">po</text:span><text:span text:style-name="T106">dle nař</text:span><text:span text:style-name="T107">ízení</text:span><text:span text:style-name="T108"><text:s/>vl</text:span><text:span text:style-name="T109">ády</text:span><text:span text:style-name="T110"><text:s/>č.</text:span><text:span text:style-name="T111"><text:s/>91/2010 Sb., o podmínkách požární bezpečnosti při provozu komínů, kouřovodů a spotřebič</text:span><text:span text:style-name="T112">ů paliv,</text:span></text:p>
      <text:p text:style-name="P113"/>
      <text:p text:style-name="P114"/>
      <text:p text:style-name="P115">Čl. 5</text:p>
      <text:p text:style-name="P116">Závěrečná ustanovení</text:p>
      <text:p text:style-name="P117"/>
      <text:list text:style-name="LFO18" text:continue-numbering="true">
        <text:list-item>
          <text:p text:style-name="P118">Porušení povinností stanovených tímto nařízením se postihuje podle zvláštních právních předpisů<text:span text:style-name="Značkapozn.podčarou"><text:note text:note-class="footnote" text:id="_ftn1"><text:note-citation>2</text:note-citation><text:note-body><text:p text:style-name="Textpozn.podčarou"><text:span text:style-name="T119">)</text:span><text:s/>§ 46 odst. 1 zákona č. 200/1990 Sb., o přestupcích, ve znění pozdějších předpisů, § 58 odst. 4 zákona<text:s/></text:p><text:p text:style-name="Textpozn.podčarou"><text:s text:c="4"/>č. 128/2000 Sb., o obcích<text:s/><text:span text:style-name="T120">(obecní zřízení)</text:span>, ve znění pozdějších předpisů.</text:p></text:note-body></text:note></text:span><text:span text:style-name="T121">)</text:span>.</text:p>
        </text:list-item>
      </text:list>
      <text:p text:style-name="P122"/>
      <text:list text:style-name="LFO18" text:continue-numbering="true">
        <text:list-item>
          <text:p text:style-name="P123">Toto nařízení nabývá účinnosti dnem<text:s/>1.ledna 2016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>....................................................... <text:s text:c="22"/>................................................</text:p>
      <text:p text:style-name="P131"><text:tab/><text:tab/>Bc. Ivana Novotná<text:tab/><text:tab/><text:tab/><text:tab/><text:s text:c="7"/>Radka Železová</text:p>
      <text:p text:style-name="P132"><text:s text:c="14"/><text:s text:c="4"/>místostarostka <text:s text:c="54"/><text:s text:c="2"/><text:tab/><text:tab/>starostka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Vyvěšeno na úřední desce dne: 14. 12. 2015</text:p>
      <text:p text:style-name="P141"/>
      <text:p text:style-name="P142">Sejmuto z úřední desky dne:<text:s/>31.<text:s/>12.<text:s/>2015<text:s text:c="3"/></text:p>
      <text:p text:style-name="P143"/>
      <text:p text:style-name="Normální"><text:span text:style-name="T144">Současně zveřejněno na elektronické úřední desce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ld" svg:font-family="Bold" style:font-family-generic="roman" svg:panose-1="0 0 0 0 0 0 0 0 0 0"/>
    <style:font-face style:name="TimesNewRoman,Bold" svg:font-family="TimesNewRoman,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Radka Železová</dc:creator>
    <meta:creation-date>2024-12-31T13:44:00Z</meta:creation-date>
    <dc:date>2024-12-31T13:44:00Z</dc:date>
    <meta:print-date>2015-12-07T13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3" meta:character-count="2847" meta:row-count="20" meta:non-whitespace-character-count="2439"/>
  </office:meta>
</office:document-meta>
</file>