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color="#FF0000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ěnice<text:line-break/>Zastupitelstvo obce Kostěnice</text:p>
      <text:h text:style-name="Nadpis1" text:outline-level="1">Obecně závazná vyhláška obce Kostěnice<text:line-break/>o místním poplatku za obecní systém odpadového hospodářství</text:h>
      <text:p text:style-name="UvodniVeta">Zastupitelstvo obce Kostěnice se na svém zasedání dne<text:s/>7.12. 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ě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<text:s/>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<text:span text:style-name="T11">15</text:span>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28. února<text:s/>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á je přihlášena na ohlašovně - Obecním úřadu Kostěnice a která se po dobu více než 6 měsíců v jednotlivém kalendářním roce zdržuje mimo území obce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Václav Pulkrábek v. r.<text:line-break/><text:s/>starosta</text:p>
          </table:table-cell>
          <table:table-cell table:style-name="TableCell38">
            <text:p text:style-name="PodpisovePole">Gabriela Zahrád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6006</meta:initial-creator>
    <dc:creator>16006</dc:creator>
    <meta:creation-date>2023-11-28T07:52:00Z</meta:creation-date>
    <dc:date>2023-12-14T07:39:00Z</dc:date>
    <meta:template xlink:href="Normal" xlink:type="simple"/>
    <meta:editing-cycles>3</meta:editing-cycles>
    <meta:editing-duration>PT60S</meta:editing-duration>
    <meta:document-statistic meta:page-count="3" meta:paragraph-count="8" meta:word-count="615" meta:character-count="4240" meta:row-count="30" meta:non-whitespace-character-count="3633"/>
  </office:meta>
</office:document-meta>
</file>