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Město Habry<text:line-break/>Zastupitelstvo města Habry</text:p>
      <text:h text:style-name="Nadpis1" text:outline-level="1">Obecně závazná vyhláška města Habry<text:line-break/>o místním poplatku ze psů</text:h>
      <text:p text:style-name="UvodniVeta">Zastupitelstvo města Habry se na svém zasedání dne 21. září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o Hab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300 Kč,</text:p>
            </text:list-item>
            <text:list-item>
              <text:p text:style-name="P12">za druhého a každého dalšího psa téhož držitele 300 Kč,</text:p>
            </text:list-item>
            <text:list-item>
              <text:p text:style-name="P13">za psa, jehož držitelem je osoba starší 65 let, 3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Od poplatku se dále osvobozují<text:s/></text:p>
        </text:list-item>
      </text:list>
      <text:p text:style-name="P22">a) Habry č.p. 227 a č.p. 224<text:s/></text:p>
      <text:p text:style-name="P23">b) Zboží č.p. 46 a Frýdnava č.p. 70.</text:p>
      <text:list text:style-name="LFO1" text:continue-numbering="true">
        <text:list-item>
          <text:p text:style-name="P24">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soft-page-break/>
      <text:h text:style-name="Nadpis2" text:outline-level="2">Čl. 7<text:line-break/><text:s/>Přechodné a zrušovací ustanovení</text:h>
      <text:list text:style-name="LFO1">
        <text:list-item text:start-value="1">
          <text:p text:style-name="P25">Poplatkové povinnosti<text:s/>vzniklé před nabytím účinnosti této vyhlášky se posuzují podle dosavadních právních předpisů.</text:p>
        </text:list-item>
        <text:list-item>
          <text:p text:style-name="P26">Zrušuje se obecně závazná vyhláška č. 1/2020, o místním poplatku ze psů, ze dne 26. března 2020.</text:p>
        </text:list-item>
      </text:list>
      <text:p text:style-name="P27"/>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Ing. Pavel VÍŠEK v. r.<text:line-break/><text:s/>starosta</text:p>
          </table:table-cell>
          <table:table-cell table:style-name="TableCell33">
            <text:p text:style-name="PodpisovePole">Jan KOVÁŘ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Víšek</meta:initial-creator>
    <dc:creator>Pavel Víšek</dc:creator>
    <meta:creation-date>2023-09-04T10:26:00Z</meta:creation-date>
    <dc:date>2023-09-12T05:17:00Z</dc:date>
    <meta:print-date>2023-09-11T11:18:00Z</meta:print-date>
    <meta:template xlink:href="Normal" xlink:type="simple"/>
    <meta:editing-cycles>8</meta:editing-cycles>
    <meta:editing-duration>PT660S</meta:editing-duration>
    <meta:document-statistic meta:page-count="3" meta:paragraph-count="6" meta:word-count="482" meta:character-count="3322" meta:row-count="23" meta:non-whitespace-character-count="2846"/>
  </office:meta>
</office:document-meta>
</file>