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T1" style:family="text">
      <style:text-properties officeooo:rsid="000f3294"/>
    </style:style>
    <style:style style:name="T2" style:family="text">
      <style:text-properties officeooo:rsid="001064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lčnov<text:line-break/>Zastupitelstvo obce Vlčnov</text:p>
      <text:h text:style-name="Heading_20_1" text:outline-level="1">Obecně závazná vyhláška obce Vlčnov,<text:line-break/>kterou se zrušuje obecně závazná vyhláška č. 0<text:span text:style-name="T1">6</text:span>/2010, o místním poplatku <text:span text:style-name="T1">ze vstupného</text:span>, ze dne 17. 12. 2010</text:h>
      <text:p text:style-name="UvodniVeta">Zastupitelstvo obce Vlčnov se na svém zasedání dne 21. <text:span text:style-name="T1">března</text:span> 202<text:span text:style-name="T1">4,</text:span> <text:span text:style-name="T2">pod číslem usnesení Z-052/08/2226, </text:span>usneslo vydat na základě <text:s/>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Zrušovací ustanovení</text:h>
      <text:p text:style-name="Odstavec">Zrušuje se obecně závazná vyhláška č. 0<text:span text:style-name="T1">6</text:span>/2010, o místním poplatku <text:span text:style-name="T1">ze vstupného</text:span>, ze dne 17. prosince 2010.</text:p>
      <text:h text:style-name="Heading_20_2" text:outline-level="2">Čl. 2<text:line-break/>Účinnost</text:h>
      <text:p text:style-name="Odstavec">Tato vyhláška nabývá účinnosti počátkem patnáctého dne následujícího po dni jejího vyhlášení. 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Kašpařík v. r.<text:line-break/> starosta</text:p>
          </table:table-cell>
          <table:table-cell table:style-name="Tabulka1.A1" office:value-type="string">
            <text:p text:style-name="PodpisovePole">Marek Moště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Janůšková Zdenka, Mgr.</meta:initial-creator>
    <dc:creator>Dušan Mikulec</dc:creator>
    <meta:creation-date>2023-12-10T21:07:00Z</meta:creation-date>
    <dc:date>2024-03-25T09:32:59.961000000</dc:date>
    <meta:editing-cycles>4</meta:editing-cycles>
    <meta:editing-duration>PT9M29S</meta:editing-duration>
    <meta:document-statistic meta:table-count="1" meta:image-count="0" meta:object-count="0" meta:page-count="1" meta:paragraph-count="9" meta:word-count="118" meta:character-count="766" meta:non-whitespace-character-count="653"/>
    <meta:template xlink:type="simple" xlink:actuate="onRequest" xlink:title="" xlink:href="file:///C:/Users/mikulecd.VLCNOVOBEC/AppData/Local/Temp/pid-20140/Vlčnov%20návrh%20ozv-zrušovací-mistni-poplatek-za-užívání-veřejného-prostranství.odt/Normal"/>
  </office:meta>
</office:document-meta>
</file>