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e psů</text:h>
      <text:p text:style-name="UvodniVeta">Zastupitelstvo obce Záhoří se na svém zasedání dne 29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24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24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ZV obce Záhoří o místním poplatku ze psů, ze dne 30. prosince 2019.</text:p>
        </text:list-item>
      </text:list>
      <text:p text:style-name="Odstavec"/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Kápl v. r.<text:line-break/><text:s/>starosta</text:p>
          </table:table-cell>
          <table:table-cell table:style-name="TableCell27">
            <text:p text:style-name="PodpisovePole">Ing. Martin Formán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Kápl</meta:initial-creator>
    <dc:creator>Petr Kápl</dc:creator>
    <meta:creation-date>2023-11-21T12:18:00Z</meta:creation-date>
    <dc:date>2023-11-24T13:30:00Z</dc:date>
    <meta:template xlink:href="Normal" xlink:type="simple"/>
    <meta:editing-cycles>4</meta:editing-cycles>
    <meta:editing-duration>PT120S</meta:editing-duration>
    <meta:document-statistic meta:page-count="1" meta:paragraph-count="6" meta:word-count="471" meta:character-count="3247" meta:row-count="23" meta:non-whitespace-character-count="2782"/>
  </office:meta>
</office:document-meta>
</file>