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2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odsazený21" style:family="paragraph">
      <style:paragraph-properties fo:text-align="justify" fo:margin-bottom="0in" fo:line-height="13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30%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" style:parent-style-name="Normální" style:family="paragraph">
      <style:paragraph-properties fo:text-align="justify" fo:line-height="130%" fo:margin-left="0.25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30%"/>
      <style:text-properties style:font-name="Arial" style:font-name-complex="Arial" fo:color="#00B0F0" fo:font-size="11pt" style:font-size-asian="11pt" style:font-size-complex="11pt"/>
    </style:style>
    <style:style style:name="P22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DRÁŽOV</text:p>
      <text:p text:style-name="P4">Zastupitelstvo obce<text:s/>Drážov</text:p>
      <text:p text:style-name="P5"/>
      <text:p text:style-name="P6">Obecně závazná vyhláška č.<text:s/>1/2021,</text:p>
      <text:p text:style-name="P7"/>
      <text:p text:style-name="P8">o stanovení místního koeficientu pro výpočet daně z nemovitých věcí</text:p>
      <text:p text:style-name="P9"/>
      <text:p text:style-name="P10">Zastupitelstvo obce<text:s/>Drážov<text:s/>se na svém zasedání dne<text:s/>15.9.2021<text:s/>usnesením č.<text:s/>32/2021<text:s/>usneslo vydat na základě § 12 zákona č. 338/1992 Sb., o dani z nemovitých věcí, ve znění pozdějších předpisů (dále jen „zákon o dani z nemovitých věcí“) a § 84 odst. 2 písm. h) zákona č. 128/2000 Sb., o obcích (obecní zřízení), ve znění pozdějších předpisů, tuto obecně závaznou vyhlášku:<text:s/></text:p>
      <text:p text:style-name="P11"/>
      <text:p text:style-name="P12">Čl. 1</text:p>
      <text:p text:style-name="P13">Místní koeficient<text:s/></text:p>
      <text:p text:style-name="P14"/>
      <text:p text:style-name="P15"><text:span text:style-name="T16">Místní koeficient se pro celé katastrální území obce stanoví ve výši<text:s/></text:span><text:span text:style-name="T17">2,0</text:span><text:span text:style-name="T18">,</text:span><text:span text:style-name="T19"><text:s/>kterým se násobí daň poplatníka za jednotlivé druhy pozemků, zdanitelných staveb nebo zdanitelných jednotek, popřípadě jejich souhrny, s výjimkou pozemků uvedených v § 5 odst. 1 zákona o dani z nemovitých věcí.</text:span></text:p>
      <text:p text:style-name="P20"/>
      <text:p text:style-name="P21"/>
      <text:p text:style-name="P22">Čl. 2</text:p>
      <text:p text:style-name="P23">Účinnost</text:p>
      <text:p text:style-name="P24"/>
      <text:p text:style-name="P25">Tato obecně závazná vyhláška nabývá účinnosti dnem 1. 1. 2022.<text:s/></text:p>
      <text:p text:style-name="P26"/>
      <text:p text:style-name="P27"/>
      <text:p text:style-name="P28"/>
      <text:p text:style-name="P29"/>
      <text:p text:style-name="P30"><text:span text:style-name="T31"><text:tab/></text:span><text:span text:style-name="T32"><text:tab/></text:span></text:p>
      <text:p text:style-name="P33">…………………. <text:s text:c="92"/>………………...</text:p>
      <text:p text:style-name="P34">Miroslav Churáň<text:tab/>Jiřina Vávrová</text:p>
      <text:p text:style-name="P35"><text:s/>místostarosta<text:s text:c="102"/>starostka</text:p>
      <text:p text:style-name="P36"/>
      <text:p text:style-name="P37"/>
      <text:p text:style-name="P38">Vyvěšeno na úřední desce dne:<text:s/>15.9.2021</text:p>
      <text:p text:style-name="P39">Sejmuto z úřední desky dne:<text:s text:c="6"/>1.10.2021</text:p>
      <text:p text:style-name="P40"/>
      <text:p text:style-name="P41"><text:span text:style-name="T42">Zasláno správci daně dne:</text:span><text:span text:style-name="T43"><text:s text:c="9"/></text:span><text:span text:style-name="T44"><text:s/></text:span><text:span text:style-name="T45">1.</text:span><text:span text:style-name="T46">10</text:span><text:span text:style-name="T47">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OP Ján, Mgr.</meta:initial-creator>
    <dc:creator>starosta</dc:creator>
    <meta:creation-date>2024-11-26T12:37:00Z</meta:creation-date>
    <dc:date>2024-11-26T12:37:00Z</dc:date>
    <meta:print-date>2021-09-16T06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17" meta:row-count="9" meta:non-whitespace-character-count="1128"/>
  </office:meta>
</office:document-meta>
</file>