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5" style:parent-style-name="Normální" style:family="paragraph">
      <style:paragraph-properties fo:text-align="justify" fo:text-indent="0.4916in"/>
      <style:text-properties fo:font-size="14pt" style:font-size-asian="14pt" style:font-size-complex="14pt"/>
    </style:style>
    <style:style style:name="P6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ální" style:family="paragraph">
      <style:paragraph-properties fo:text-align="center"/>
    </style:style>
    <style:style style:name="P11" style:parent-style-name="Normální" style:family="paragraph">
      <style:paragraph-properties fo:text-align="center"/>
    </style:style>
    <style:style style:name="P12" style:parent-style-name="Normální" style:family="paragraph">
      <style:paragraph-properties fo:text-align="justify" fo:margin-bottom="0.0694in" fo:margin-left="0.2958in" fo:text-indent="-0.2958in">
        <style:tab-stops/>
      </style:paragraph-properties>
      <style:text-properties fo:font-size="14pt" style:font-size-asian="14pt" style:font-size-complex="14pt"/>
    </style:style>
    <style:style style:name="P13" style:parent-style-name="Normální" style:family="paragraph">
      <style:paragraph-properties fo:text-align="justify" fo:margin-top="0.0833in" fo:margin-left="0.2958in" fo:text-indent="-0.2958in">
        <style:tab-stops/>
      </style:paragraph-properties>
      <style:text-properties fo:font-size="14pt" style:font-size-asian="14pt" style:font-size-complex="14pt"/>
    </style:style>
    <style:style style:name="P14" style:parent-style-name="Normální" style:family="paragraph">
      <style:paragraph-properties fo:text-align="justify" fo:margin-left="0.2958in" fo:text-indent="-0.2958in">
        <style:tab-stops/>
      </style:paragraph-properties>
      <style:text-properties fo:font-size="14pt" style:font-size-asian="14pt" style:font-size-complex="14pt"/>
    </style:style>
    <style:style style:name="P15" style:parent-style-name="Normální" style:family="paragraph">
      <style:paragraph-properties fo:text-align="justify" fo:margin-left="0.2958in" fo:text-indent="-0.2958in">
        <style:tab-stops/>
      </style:paragraph-properties>
      <style:text-properties fo:font-size="14pt" style:font-size-asian="14pt" style:font-size-complex="14pt"/>
    </style:style>
    <style:style style:name="P16" style:parent-style-name="Nadpis1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17" style:parent-style-name="Nadpis1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18" style:parent-style-name="Nadpis1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19" style:parent-style-name="Nadpis1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20" style:parent-style-name="Normální" style:family="paragraph">
      <style:paragraph-properties fo:text-align="justify" fo:text-indent="0.4916in"/>
      <style:text-properties fo:font-size="14pt" style:font-size-asian="14pt" style:font-size-complex="14pt"/>
    </style:style>
    <style:style style:name="P21" style:parent-style-name="Normální" style:family="paragraph">
      <style:paragraph-properties fo:text-align="justify" fo:text-indent="0.4916in"/>
      <style:text-properties fo:font-size="14pt" style:font-size-asian="14pt" style:font-size-complex="14pt"/>
    </style:style>
    <style:style style:name="P22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Normální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4" style:parent-style-name="Normální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5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" style:parent-style-name="Normální" style:family="paragraph">
      <style:paragraph-properties fo:text-indent="0.4916in"/>
      <style:text-properties fo:font-size="14pt" style:font-size-asian="14pt" style:font-size-complex="14pt"/>
    </style:style>
    <style:style style:name="P30" style:parent-style-name="Normální" style:family="paragraph">
      <style:text-properties fo:font-size="14pt" style:font-size-asian="14pt" style:font-size-complex="14pt"/>
    </style:style>
    <style:style style:name="P31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32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33" style:parent-style-name="Normální" style:family="paragraph">
      <style:text-properties fo:font-size="14pt" style:font-size-asian="14pt" style:font-size-complex="14pt"/>
    </style:style>
    <style:style style:name="P34" style:parent-style-name="Normální" style:family="paragraph">
      <style:text-properties fo:font-size="14pt" style:font-size-asian="14pt" style:font-size-complex="14pt"/>
    </style:style>
    <style:style style:name="P35" style:parent-style-name="Normální" style:family="paragraph">
      <style:text-properties fo:font-size="14pt" style:font-size-asian="14pt" style:font-size-complex="14pt"/>
    </style:style>
    <style:style style:name="P36" style:parent-style-name="Normální" style:family="paragraph">
      <style:text-properties fo:font-size="14pt" style:font-size-asian="14pt" style:font-size-complex="14pt"/>
    </style:style>
    <style:style style:name="P37" style:parent-style-name="Normální" style:family="paragraph">
      <style:text-properties fo:font-size="14pt" style:font-size-asian="14pt" style:font-size-complex="14pt"/>
    </style:style>
    <style:style style:name="T38" style:parent-style-name="Standardnípísmoodstavce" style:family="text">
      <style:text-properties fo:font-size="14pt" style:font-size-asian="14pt" style:font-size-complex="14pt"/>
    </style:style>
    <style:style style:name="T39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Obecně závazná vyhláška Obce Dobrá Voda u Hořic č.1/2013,</text:p>
      <text:p text:style-name="P2">kterou se stanoví školský obvod spádové školy „Základní škola <text:s text:c="5"/><text:s text:c="18"/>a Mateřská škola Dobrá Voda u Hořic“<text:s/></text:p>
      <text:p text:style-name="P3">zřízené obcí Dobrá Voda u Hořic.</text:p>
      <text:p text:style-name="P4"/>
      <text:p text:style-name="P5">Zastupitelstvo obce Dobrá Voda u Hořic<text:s/>se usneslo na veřejném zasedání dne 22.května 2013<text:s/>vydat na základě ustanovení<text:s/>§ 10 písm. d) a § 84 odst.2 písm. i) zákona č.128/2000 Sb., o obcích, ve znění pozdějších předpisů, a v souladu s ustanovením § 178 odst. 2 zákona č. 561/2004 Sb., o předškolním, základním, středním, vyšším odborném<text:s/><text:s text:c="9"/>a jiném vzdělávání, ve znění pozdějších předpisů (dále jen školský zákon), tuto obecně závaznou vyhlášku:</text:p>
      <text:p text:style-name="P6"/>
      <text:p text:style-name="P7"><text:span text:style-name="T8">Článek 1</text:span></text:p>
      <text:p text:style-name="P9">Účel vyhlášky</text:p>
      <text:p text:style-name="P10"/>
      <text:p text:style-name="P11"/>
      <text:p text:style-name="P12">1.<text:s/><text:s text:c="2"/>Účelem této vyhlášky je stanovení školského obvodu pro zápis dětí<text:s/><text:s/>do spádové<text:s/>Základní školy a Mateřské školy<text:s/>Dobrá Voda u Hořic<text:s/>s ohledem na trvalé bydliště žáka.<text:s/></text:p>
      <text:p text:style-name="P13">2.<text:s/><text:s/>Touto vyhláškou se neomezuje právo rodičů zapsat své dítě do základní školy mimo<text:s/>školský obvod stanovený touto vyhláškou.</text:p>
      <text:p text:style-name="P14"/>
      <text:p text:style-name="P15"/>
      <text:h text:style-name="P16" text:outline-level="1">Článek 2</text:h>
      <text:h text:style-name="P17" text:outline-level="1">Vymezení školského obvodu spádové školy</text:h>
      <text:h text:style-name="P18" text:outline-level="1"/>
      <text:h text:style-name="P19" text:outline-level="1"/>
      <text:p text:style-name="P20">Společný školský<text:s/>obvod Základní školy a Mateřské školy Dobrá Voda<text:s/>u Hořic<text:s/>se sídlem v Dobré Vodě u Hořic 86 tvoří<text:s/>na základě<text:s/>uzavřené písemné<text:s/>dohody<text:s/>ze dne<text:s/><text:s text:c="12"/>19. dubna 2013 o vytvoření společného školského obvodu<text:s/>obce :<text:s/></text:p>
      <text:p text:style-name="P21"/>
      <text:p text:style-name="P22">Dobrá<text:s/>Voda u Hořic, Bašnice, Sukorady a<text:s/>Lískovice.</text:p>
      <text:p text:style-name="P23"/>
      <text:p text:style-name="P24"/>
      <text:p text:style-name="P25">Článek 3</text:p>
      <text:p text:style-name="P26">Účinnost</text:p>
      <text:p text:style-name="P27"/>
      <text:p text:style-name="P28"/>
      <text:p text:style-name="P29">Tato obecně závazná vyhláška nabývá účinnosti dne<text:s/>12.června 2013.</text:p>
      <text:p text:style-name="P30"/>
      <text:p text:style-name="P31"/>
      <text:p text:style-name="P32"/>
      <text:p text:style-name="P33">místostarosta………………………. <text:s text:c="9"/>starosta …………………………</text:p>
      <text:p text:style-name="P34"><text:s text:c="9"/><text:s text:c="16"/><text:s text:c="13"/><text:s text:c="18"/></text:p>
      <text:p text:style-name="P35"/>
      <text:p text:style-name="P36">Vyvěšeno : 27. května 2013<text:s text:c="6"/></text:p>
      <text:p text:style-name="P37"/>
      <text:p text:style-name="Normální"><text:span text:style-name="T38">Sejmuto: <text:s text:c="4"/>11</text:span><text:span text:style-name="T39">. června 20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becně závazná vyhláška obce Čehovice č</dc:title>
    <dc:description/>
    <dc:subject/>
    <meta:initial-creator>Asistentka</meta:initial-creator>
    <dc:creator>Správce</dc:creator>
    <meta:creation-date>2024-12-17T10:25:00Z</meta:creation-date>
    <dc:date>2024-12-17T10:25:00Z</dc:date>
    <meta:template xlink:href="Normal.dotm" xlink:type="simple"/>
    <meta:editing-cycles>2</meta:editing-cycles>
    <meta:editing-duration>PT0S</meta:editing-duration>
    <meta:document-statistic meta:page-count="1" meta:paragraph-count="3" meta:word-count="230" meta:character-count="1584" meta:row-count="11" meta:non-whitespace-character-count="1357"/>
  </office:meta>
</office:document-meta>
</file>