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nhartice<text:line-break/>Zastupitelstvo obce Linhartice</text:p>
      <text:h text:style-name="Nadpis1" text:outline-level="1">Obecně závazná vyhláška obce Linhartice<text:line-break/>o místním poplatku za obecní systém odpadového hospodářství</text:h>
      <text:p text:style-name="UvodniVeta">Zastupitelstvo obce Linhartice se na svém zasedání dne 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nhar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7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OÚ Linhartice čp. 134, přičemž se na území obce v průběhu příslušného kalendářního roku nezdržuje a není znám její skutečný pobyt,</text:p>
            </text:list-item>
            <text:list-item>
              <text:p text:style-name="P30">se po dobu 12 měsíců po sobě jdoucích v příslušném kalendářním roce zdržuje mimo území obce,</text:p>
            </text:list-item>
            <text:list-item>
              <text:p text:style-name="P31">se narodila v příslušném kalendářním roce,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<text:s/>v případě, že nemovitost, která je předmětem poplatku, není v průběhu celého příslušného kalendářního roku (nepřetržitě 12 po sobě jdoucích měsíců) jakkoliv obývána ani pronajímána a není v ní produkován odpad.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dovrší 80 let v daném roce (dle evidence), ve výši 200 Kč,</text:p>
            </text:list-item>
            <text:list-item>
              <text:p text:style-name="P35">je držitelem průkazu ZTP a ZTP/P, ve výši 2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P37"/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3, Obecně závazná vyhláška obce Linhartice o místním poplatku za obecní systém odpadového hospodářství., ze dne 13. prosince 2023.</text:p>
        </text:list-item>
      </text:list>
      <text:p text:style-name="Odstavec"/>
      <text:p text:style-name="Odstavec"/>
      <text:p text:style-name="Odstavec"/>
      <text:p text:style-name="Odstavec"/>
      <text:p text:style-name="Odstavec"/>
      <text:soft-page-break/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arcela Šípová v. r.<text:line-break/><text:s/>starostka</text:p>
          </table:table-cell>
          <table:table-cell table:style-name="TableCell45">
            <text:p text:style-name="PodpisovePole">Lucie Medřík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Linhartice</dc:creator>
    <meta:creation-date>2024-12-13T09:36:00Z</meta:creation-date>
    <dc:date>2024-12-13T21:46:00Z</dc:date>
    <meta:template xlink:href="Normal" xlink:type="simple"/>
    <meta:editing-cycles>5</meta:editing-cycles>
    <meta:editing-duration>PT15120S</meta:editing-duration>
    <meta:document-statistic meta:page-count="4" meta:paragraph-count="10" meta:word-count="751" meta:character-count="5174" meta:row-count="36" meta:non-whitespace-character-count="4433"/>
  </office:meta>
</office:document-meta>
</file>