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1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list-format-name="NLF3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list-format-name="NLF3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0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1" style:parent-style-name="Normální" style:family="paragraph">
      <style:paragraph-properties fo:line-height="115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Číslačlánků" style:family="paragraph">
      <style:paragraph-properties fo:margin-top="0.3333in"/>
      <style:text-properties style:font-name="Arial" style:font-name-complex="Arial"/>
    </style:style>
    <style:style style:name="P21" style:parent-style-name="Názvyčlánků" style:family="paragraph">
      <style:text-properties style:font-name="Arial" style:font-name-complex="Arial"/>
    </style:style>
    <style:style style:name="P2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2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4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1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keep-with-next="always" fo:break-before="column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3" style:family="section">
      <style:section-properties fo:margin-left="0in" fo:margin-right="0in" style:writing-mode="lr-tb"/>
    </style:style>
    <style:style style:name="P3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adpis2" style:family="paragraph">
      <style:paragraph-properties fo:break-before="page"/>
    </style:style>
  </office:automatic-styles>
  <office:body>
    <office:text text:use-soft-page-breaks="true">
      <text:p text:style-name="P1"/>
      <text:p text:style-name="P2">OBEC<text:s/>Ketkovice<text:s/></text:p>
      <text:p text:style-name="P3">Zastupitelstvo obce<text:s/>Ketkovice</text:p>
      <text:p text:style-name="P4"/>
      <text:p text:style-name="P5">Obecně závazná vyhláška<text:s/>obce<text:s/>Ketkovice,</text:p>
      <text:p text:style-name="P6">kterou se zrušuje obecně závazná vyhláška č.<text:s/>3/<text:s/>2015, o<text:s/>stanovení podmínek pro pořádání, průběh a ukončení veřejnosti přístupných sportovních a<text:s/><text:s/>kulturních podniků, včetně tanečních zábav a diskoték a jiných kulturních podniků v rozsahu nezbytném k zajištění veřejného pořádku, ze dne<text:s/>11.12. 2015</text:p>
      <text:p text:style-name="P7"/>
      <text:p text:style-name="P8">Zastupitelstvo obce<text:s/>Ketkovice<text:s/>se na svém zasedání dne<text:s/>26.6. 2025<text:s/>usneslo vydat na<text:s/>základě<text:s/>§ 84 odst. 2 písm. h) zákona č. 128/2000 Sb., o obcích (obecní zřízení), ve znění pozdějších předpisů, tuto obecně závaznou vyhlášku<text:s/>(dále jen „vyhláška“):</text:p>
      <text:p text:style-name="P9">Čl.<text:s/>1</text:p>
      <text:p text:style-name="P10">Zrušovací<text:s/>ustanovení</text:p>
      <text:p text:style-name="P11"><text:span text:style-name="T12">Zrušuje se obecně závazná vyhláška č.<text:s/></text:span><text:span text:style-name="T13">3</text:span><text:span text:style-name="T14">/</text:span><text:span text:style-name="T15"><text:s/></text:span><text:span text:style-name="T16">2015</text:span><text:span text:style-name="T17">,</text:span><text:span text:style-name="T18"><text:s/></text:span><text:span text:style-name="T19">o stanovení podmínek pro pořádání, průběh a ukončení veřejnosti přístupných sportovních a kulturních podniků, včetně tanečních zábav a diskoték a jiných kulturních podniků v rozsahu nezbytném k zajištění veřejného pořádku, ze dne 11.12. 2015</text:span></text:p>
      <text:p text:style-name="P20">Čl.<text:s/>2</text:p>
      <text:p text:style-name="P21">Účinnost</text:p>
      <text:p text:style-name="P22"/>
      <text:p text:style-name="P23">Tato vyhláška nabývá účinnosti počátkem patnáctého dne následujícího po dni jejího vyhlášení.</text:p>
      <text:section text:name="Sect1" text:style-name="S1"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</text:section>
      <text:section text:name="Sect2" text:style-name="S2">
        <text:p text:style-name="P31">………………………………</text:p>
        <text:p text:style-name="P32">MVDr. Šárka Matoušková</text:p>
        <text:p text:style-name="P33">starostka</text:p>
        <text:p text:style-name="P34">………………………………</text:p>
        <text:p text:style-name="P35">Ing. Jiří Kselík</text:p>
        <text:p text:style-name="P36">místostarosta</text:p>
      </text:section>
      <text:section text:name="Sect3" text:style-name="S3">
        <text:p text:style-name="P37"/>
        <text:h text:style-name="P38" text:outline-level="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style:contextual-spacing="true"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list-format-name="NLF0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list-format-name="NLF0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list-format-name="NLF0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list-format-name="NLF3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list-format-name="NLF5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5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5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5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5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5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1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list-format-name="NLF3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list-format-name="NLF3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%4%)</number:text>
      <number:num-list-label text:level="5"/>
      <number:text>%5%.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todický materiál</dc:title>
    <dc:subject/>
    <meta:initial-creator>Žemlová Hana, JUDr.</meta:initial-creator>
    <dc:creator>Šárka Matoušková</dc:creator>
    <meta:creation-date>2025-06-30T08:56:00Z</meta:creation-date>
    <dc:date>2025-06-30T08:56:00Z</dc:date>
    <meta:print-date>2019-09-23T08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59" meta:row-count="8" meta:non-whitespace-character-count="993"/>
  </office:meta>
</office:document-meta>
</file>