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1.2" style:family="table-row">
      <style:table-row-properties style:row-height="0.418cm" style:use-optimal-row-height="false"/>
    </style:style>
    <style:style style:name="P1" style:family="paragraph" style:parent-style-name="Default"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margin-left="1.7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Default">
      <style:paragraph-properties fo:margin-left="0.45cm" fo:margin-right="0cm" fo:text-indent="1.2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Default">
      <style:paragraph-properties fo:margin-left="1.45cm" fo:margin-right="0cm" fo:text-indent="0.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Default" style:list-style-name="L1">
      <style:text-properties style:font-name="Arial" fo:font-size="11pt" style:font-size-asian="11pt" style:font-name-complex="Arial" style:font-size-complex="11pt"/>
    </style:style>
    <style:style style:name="P8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Valašská Bystřice<text:line-break/>Zastupitelstvo obce Valašská Bystřice</text:p>
      <text:h text:style-name="Heading_20_1" text:outline-level="1">Obecně závazná vyhláška obce Valašská Bystřice<text:line-break/>o místním poplatku za obecní systém odpadového hospodářství</text:h>
      <text:p text:style-name="UvodniVeta">Zastupitelstvo obce Valašská Bystř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71648300" text:style-name="L1">
        <text:list-item>
          <text:p text:style-name="P8">Obec Valašská Bystř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4849833396322" text:style-name="L1">
        <text:list-item text:start-value="1">
          <text:p text:style-name="P8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8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4851147912081" text:style-name="L1">
        <text:list-item text:start-value="1">
          <text:p text:style-name="P8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8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24850410134336" text:style-name="L1">
        <text:list-item text:start-value="1">
          <text:p text:style-name="P8">Sazba poplatku za kalendářní rok činí 7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4851543734487" text:style-name="L1">
        <text:list-item text:start-value="1"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24850144702877" text:style-name="L1">
        <text:list-item text:start-value="1">
          <text:p text:style-name="P8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 obci a která:</text:p>
          <text:list>
            <text:list-item>
              <text:p text:style-name="P8">se v příslušném kalendářním roce nezdržuje na adrese svého přihlášení v obci více než 300 dnů, mimo případů uvedených v odst. 1 písm. a) tohoto článku,</text:p>
            </text:list-item>
            <text:list-item>
              <text:p text:style-name="P8"><text:soft-page-break/>je přihlášena na adrese ohlašovny obecního úřadu Valašská Bystřice 316 a jejíž místo pobytu není správci poplatku známo.</text:p>
            </text:list-item>
          </text:list>
        </text:list-item>
        <text:list-item>
          <text:p text:style-name="P8">Úleva se poskytuje osobě, které poplatková povinnost vznikla z důvodu přihlášení v obci a která v příslušném kalendářním roce nedosáhne věku 15 let, ve výši 200 Kč.</text:p>
        </text:list-item>
        <text:list-item>
          <text:p text:style-name="P8">Úleva se poskytuje poplatníkům dle článku 2 odst. 1 této vyhlášky, kteří se zapojili do systému třídění odpadů do pytlů označených QR kódem, které obdrželi na Obecním úřadě ve Valašské Bystřici. Úleva se poskytuje:</text:p>
          <text:list>
            <text:list-item>
              <text:p text:style-name="P7">za každý naplněný pytel PET lahví u svozové trasy<text:tab/><text:tab/><text:tab/><text:tab/><text:tab/>15,- Kč</text:p>
            </text:list-item>
          </text:list>
        </text:list-item>
      </text:list>
      <text:p text:style-name="P2">za každý naplněný pytel PET lahví odevzdaný ve sběrném dvoře<text:tab/><text:tab/><text:tab/>25,- Kč</text:p>
      <text:p text:style-name="P1"><text:tab/></text:p>
      <text:list xml:id="list93251083729195" text:continue-numbering="true" text:style-name="L1">
        <text:list-item>
          <text:list>
            <text:list-item>
              <text:p text:style-name="P7">za každý naplněný pytel plastů u svozové trasy <text:tab/><text:tab/><text:tab/><text:tab/><text:tab/>15,- Kč</text:p>
            </text:list-item>
          </text:list>
        </text:list-item>
      </text:list>
      <text:p text:style-name="P3">za každý naplněný pytel plastů odevzdaný ve sběrném dvoře<text:tab/><text:tab/><text:tab/>25,- Kč</text:p>
      <text:p text:style-name="P3"/>
      <text:list xml:id="list93252025099761" text:continue-numbering="true" text:style-name="L1">
        <text:list-item>
          <text:list>
            <text:list-item>
              <text:p text:style-name="P7">za každý naplněný pytel nápojových kartonů u svozové trasy<text:tab/><text:tab/><text:tab/>15,- Kč</text:p>
            </text:list-item>
          </text:list>
        </text:list-item>
      </text:list>
      <text:p text:style-name="P4">za každý naplněný pytel nápojových kartonů odevzdaný ve sběrném dvoře<text:tab/> <text:s text:c="2"/>25,- Kč</text:p>
      <text:p text:style-name="P2"/>
      <text:list xml:id="list93252448860458" text:continue-numbering="true" text:style-name="L1">
        <text:list-item>
          <text:list>
            <text:list-item>
              <text:p text:style-name="P7">za každý naplněný pytel plechovek u svozové trasy<text:tab/><text:tab/><text:tab/><text:tab/>15,- Kč</text:p>
            </text:list-item>
          </text:list>
        </text:list-item>
      </text:list>
      <text:p text:style-name="P2">za každý naplněný pytel plechovek odevzdaných ve sběrném dvoře<text:tab/><text:tab/>25,- Kč</text:p>
      <text:p text:style-name="P2"/>
      <text:list xml:id="list93251442521513" text:continue-numbering="true" text:style-name="L1">
        <text:list-item>
          <text:list>
            <text:list-item>
              <text:p text:style-name="P7">za 10 kg skla odevzdaného ve sběrném dvoře <text:tab/><text:tab/><text:tab/><text:tab/><text:tab/>15,- Kč</text:p>
            </text:list-item>
          </text:list>
        </text:list-item>
      </text:list>
      <text:p text:style-name="P2"/>
      <text:list xml:id="list93252226244157" text:continue-numbering="true" text:style-name="L1">
        <text:list-item>
          <text:list>
            <text:list-item>
              <text:p text:style-name="P7">za 10 kg papíru odevzdaného ve sběrném dvoře<text:tab/><text:tab/><text:tab/><text:tab/><text:tab/>15,- Kč</text:p>
            </text:list-item>
          </text:list>
        </text:list-item>
      </text:list>
      <text:p text:style-name="P2"/>
      <text:list xml:id="list93251866107788" text:continue-numbering="true" text:style-name="L1">
        <text:list-item>
          <text:p text:style-name="P8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4849722133665" text:style-name="L1">
        <text:list-item text:start-value="1"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obce Valašská Bystřice č. 5/2022, o místním poplatku za obecní systém odpadového hospodářství, ze dne 8. prosince 2022.</text:p>
        </text:list-item>
      </text:list>
      <text:h text:style-name="Heading_20_2" text:outline-level="2">Čl. 8<text:line-break/>účinnost</text:h>
      <text:p text:style-name="P5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Maleňák v. r.<text:line-break/> starosta</text:p>
          </table:table-cell>
          <table:table-cell table:style-name="Tabulka1.A1" office:value-type="string">
            <text:p text:style-name="PodpisovePole">Ing. Jolana Děcká v. r.<text:line-break/> místostarostka</text:p>
          </table:table-cell>
        </table:table-row>
        <table:table-row table:style-name="Tabulka1.2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Source Sans Pro" fo:font-family="'Source Sans Pro'" style:font-family-generic="swiss" style:font-pitch="variable" style:letter-kerning="false" style:font-name-complex="Source Sans Pro" style:font-family-complex="'Source Sans Pro'" style:font-family-generic-complex="swiss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3-12-06T10:54:00Z</meta:creation-date>
    <dc:date>2023-12-15T09:32:50.319000000</dc:date>
    <meta:print-date>2023-11-20T14:57:00Z</meta:print-date>
    <meta:editing-cycles>5</meta:editing-cycles>
    <meta:editing-duration>PT1H13M13S</meta:editing-duration>
    <meta:document-statistic meta:table-count="1" meta:image-count="0" meta:object-count="0" meta:page-count="3" meta:paragraph-count="68" meta:word-count="1075" meta:character-count="6760" meta:non-whitespace-character-count="5757"/>
    <meta:template xlink:type="simple" xlink:actuate="onRequest" xlink:title="" xlink:href="Normal"/>
  </office:meta>
</office:document-meta>
</file>