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tunice<text:line-break/>Zastupitelstvo obce Netunice</text:p>
      <text:h text:style-name="Nadpis1" text:outline-level="1">Obecně závazná vyhláška obce Netunice<text:line-break/>o místním poplatku za odkládání komunálního odpadu z nemovité věci</text:h>
      <text:p text:style-name="UvodniVeta">Zastupitelstvo obce Netunice se na svém zasedání dne 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tu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0 l.</text:p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bce Netunice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Vladislav Soukup v. r.<text:line-break/><text:s/>starosta</text:p>
          </table:table-cell>
          <table:table-cell table:style-name="TableCell35">
            <text:p text:style-name="PodpisovePole">Jiří Windšed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ladislav Soukup</dc:creator>
    <meta:creation-date>2023-11-14T11:44:00Z</meta:creation-date>
    <dc:date>2023-11-14T11:44:00Z</dc: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724" meta:row-count="26" meta:non-whitespace-character-count="3191"/>
  </office:meta>
</office:document-meta>
</file>