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hošovice<text:line-break/>Zastupitelstvo obce Nahošovice</text:p>
      <text:h text:style-name="Nadpis1" text:outline-level="1">Obecně závazná vyhláška obce Nahošovice<text:line-break/>o místním poplatku za obecní systém odpadového hospodářství</text:h>
      <text:p text:style-name="UvodniVeta">Zastupitelstvo obce Nahošov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ho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Nahošovice na ohlašovně, tj. "Obecní úřad Nahošovice, Nahošovice č. 39 a po celý příslušný kalendářní rok se na území obce nezdržuje,</text:p>
            </text:list-item>
            <text:list-item>
              <text:p text:style-name="P30">je po celý příslušný kalendářní rok ve zdravotnickém nebo sociálním zařízení neuvedeném v odst. 1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Andrea Blaťáková v. r.<text:line-break/><text:s/>starostka</text:p>
          </table:table-cell>
          <table:table-cell table:style-name="TableCell39">
            <text:p text:style-name="PodpisovePole">Antonín Čer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 Blaťáková</meta:initial-creator>
    <dc:creator>Andrea Blaťáková</dc:creator>
    <meta:creation-date>2023-12-20T07:30:00Z</meta:creation-date>
    <dc:date>2023-12-20T07:30:00Z</dc: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424" meta:row-count="31" meta:non-whitespace-character-count="3790"/>
  </office:meta>
</office:document-meta>
</file>