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č<text:line-break/>Zastupitelstvo obce Seč</text:p>
      <text:h text:style-name="Nadpis1" text:outline-level="1">Obecně závazná vyhláška obce Seč<text:line-break/>o místním poplatku ze psů</text:h>
      <text:p text:style-name="UvodniVeta">Zastupitelstvo obce Seč se na svém zasedání dne 18.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3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e osoba, která se na základě podnětu obce Seč ujala ztraceného či opuštěného psa, jež se nacházel na území obce Seč..</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0. prosince 2019.</text:p>
        </text:list-item>
      </text:list>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Helena Chytrá v. r.<text:line-break/><text:s/>starostka</text:p>
          </table:table-cell>
          <table:table-cell table:style-name="TableCell28">
            <text:p text:style-name="PodpisovePole">Daniel Hajšman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Ú Seč</meta:initial-creator>
    <dc:creator>Helena Chytrá</dc:creator>
    <meta:creation-date>2024-11-21T10:13:00Z</meta:creation-date>
    <dc:date>2024-11-21T10:13:00Z</dc:date>
    <meta:template xlink:href="Normal" xlink:type="simple"/>
    <meta:editing-cycles>2</meta:editing-cycles>
    <meta:editing-duration>PT60S</meta:editing-duration>
    <meta:document-statistic meta:page-count="3" meta:paragraph-count="6" meta:word-count="485" meta:character-count="3345" meta:row-count="23" meta:non-whitespace-character-count="2866"/>
  </office:meta>
</office:document-meta>
</file>