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style:vertical-align="auto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ice u Kojetína<text:line-break/>Zastupitelstvo obce Pavlovice u Kojetína</text:p>
      <text:h text:style-name="Nadpis1" text:outline-level="1">Obecně závazná vyhláška obce Pavlovice u Kojetína<text:line-break/>o místním poplatku za obecní systém odpadového hospodářství</text:h>
      <text:p text:style-name="UvodniVeta">Zastupitelstvo obce Pavlovice u Kojetína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ice u Kojetí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v sídle ohlašovny Obecního úřadu Pavlovice u Kojetína č. 55, přičemž se na území obce nezdržuje a není znám její skutečný pobyt,</text:p>
            </text:list-item>
            <text:list-item>
              <text:p text:style-name="P30">po celý příslušný kalendářní rok žije v zahraničí,</text:p>
            </text:list-item>
            <text:list-item>
              <text:p text:style-name="P31">se v obci prokazatelně delší dobu než 6 po sobě jdoucích měsíců v příslušném kalendářním roce nezdržuj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ve které nikdo nebydlí, není využívána k rekreaci, a tedy zde nevzniká odpad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</text:list>
      <text:list text:style-name="LFO8">
        <text:list-item text:start-value="1">
          <text:p text:style-name="P35">Zrušuje se obecně závazná vyhláška č. 2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Tomáš Mládek v. r.<text:line-break/><text:s/>starosta</text:p>
          </table:table-cell>
          <table:table-cell table:style-name="TableCell41">
            <text:p text:style-name="PodpisovePole">Ing. Marek Novotný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Koutná</meta:initial-creator>
    <dc:creator>Jana Koutná</dc:creator>
    <meta:creation-date>2023-12-21T10:26:00Z</meta:creation-date>
    <dc:date>2023-12-21T10:26:00Z</dc:date>
    <meta:template xlink:href="Normal.dotm" xlink:type="simple"/>
    <meta:editing-cycles>2</meta:editing-cycles>
    <meta:editing-duration>PT180S</meta:editing-duration>
    <meta:document-statistic meta:page-count="3" meta:paragraph-count="9" meta:word-count="711" meta:character-count="4897" meta:row-count="34" meta:non-whitespace-character-count="4195"/>
  </office:meta>
</office:document-meta>
</file>