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bicko<text:line-break/>Zastupitelstvo obce Dubicko</text:p>
      <text:h text:style-name="Nadpis1" text:outline-level="1">Obecně závazná vyhláška obce Dubicko<text:line-break/>o místním poplatku za obecní systém odpadového hospodářství</text:h>
      <text:p text:style-name="UvodniVeta">Zastupitelstvo obce Dubicko se na svém<text:s/>zasedání dne 13. prosince 2023, usn. č.7-109-2023<text:s text:c="13"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ubicko touto vyhláškou zavádí místní poplatek za obecní systém odpadového hospodářství (dále jen<text:s/>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<text:s/>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,- Kč.</text:p>
        </text:list-item>
        <text:list-item>
          <text:p text:style-name="P12">Poplatek za stavbu určenou k rekreaci, byt nebo rodinný dům, ve kterém není přihlášena žádná fyzická osoba je odpovídající výši poplatku za jednu fyzickou osobu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<text:s/>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<text:s/>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plátkách, vždy za ukončené pololetí příslušného roku, nejpozději v termínech do 31. března příslušného kalendářního roku za období 1. 7. – 31. 12. předešlého kalendářního roku a do 30. září příslušného kalendářního roku za období 1. 1. – 30.<text:s/>6. příslušného kalendářního roku.</text:p>
        </text:list-item>
        <text:list-item>
          <text:p text:style-name="P21">Vznikne-li poplatková povinnost po datu první nebo druhé splátky uvedené v odstavci 1, je poplatek splatný nejpozději ve lhůtě splatnosti následující splátky za období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<text:s/>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<text:s/>osvobozuje osoba, které poplatková povinnost vznikla z důvodu přihlášení v obci a která:</text:p>
          <text:list text:continue-numbering="true">
            <text:list-item>
              <text:p text:style-name="P30">v obci po dobu příslušného pololetí kalendářního roku nezdržuje a jejíž pobyt není znám,</text:p>
            </text:list-item>
            <text:list-item>
              <text:p text:style-name="P31">v obci po dobu příslušného pololetí kalendářního roku nezdržuje,</text:p>
            </text:list-item>
            <text:list-item>
              <text:p text:style-name="P32">v příslušném<text:s/>pololetí kalendářního roku dosáhla 1 roku věku nebo je mladš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03/2021, o místním poplatku za obecní systém odpadového hospodářství, ze dne 1. ledna 2022.</text:p>
        </text:list-item>
        <text:list-item>
          <text:p text:style-name="P36">Zrušuje se obecně závazná vyhláška č. 01/2022, o místním poplatku za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Václav Hampl v. r.<text:line-break/><text:s/>starosta</text:p>
          </table:table-cell>
          <table:table-cell table:style-name="TableCell42">
            <text:p text:style-name="PodpisovePole">Ing. David Smékal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</meta:initial-creator>
    <dc:creator>Účet Microsoft</dc:creator>
    <meta:creation-date>2023-11-10T07:22:00Z</meta:creation-date>
    <dc:date>2023-12-14T08:16:00Z</dc:date>
    <meta:print-date>2023-12-06T08:53:00Z</meta:print-date>
    <meta:template xlink:href="Normal" xlink:type="simple"/>
    <meta:editing-cycles>8</meta:editing-cycles>
    <meta:editing-duration>PT9480S</meta:editing-duration>
    <meta:document-statistic meta:page-count="3" meta:paragraph-count="9" meta:word-count="717" meta:character-count="4939" meta:row-count="35" meta:non-whitespace-character-count="4231"/>
  </office:meta>
</office:document-meta>
</file>