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Standard">
      <style:text-properties officeooo:rsid="0004896d" officeooo:paragraph-rsid="0004896d"/>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054ea2"/>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obev<text:line-break/>Zastupitelstvo obce Dobev</text:p>
      <text:h text:style-name="P5" text:outline-level="1">Obecně závazná vyhláška obce Dobev <text:span text:style-name="T1">č. 2/2023</text:span><text:line-break/>o místním poplatku ze psů</text:h>
      <text:p text:style-name="P3">Zastupitelstvo obce Dobev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1544000642" text:style-name="L1">
        <text:list-item>
          <text:p text:style-name="P7">Obec Dobev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80543779514100"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80543266074312"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80544271856027" text:style-name="L1">
        <text:list-item>
          <text:p text:style-name="P7">Sazba poplatku za kalendářní rok činí:</text:p>
          <text:list>
            <text:list-item>
              <text:p text:style-name="P7"><text:soft-page-break/>za jednoho psa 100 Kč,</text:p>
            </text:list-item>
            <text:list-item>
              <text:p text:style-name="P7">za druhého a každého dalšího psa téhož držitele 200 Kč,</text:p>
            </text:list-item>
            <text:list-item>
              <text:p text:style-name="P7">za psa, jehož držitelem je osoba starší 65 let, 50 Kč,</text:p>
            </text:list-item>
            <text:list-item>
              <text:p text:style-name="P7">za druhého a každého dalšího psa téhož držitele, kterým je osoba starší 65 let, 1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80543497408096" text:style-name="L1">
        <text:list-item>
          <text:p text:style-name="P7">Poplatek je splatný nejpozději do 31.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80544468873538"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80542768051853"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19, o místním poplatku ze psů, ze dne 17. prosince 2019.</text:p>
        </text:list-item>
      </text:list>
      <text:h text:style-name="P6"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Petr Kalina v. r.<text:line-break/> starosta </text:p>
          </table:table-cell>
          <table:table-cell table:style-name="Podpisy.A1" office:value-type="string">
            <text:p text:style-name="PodpisovePole">Ing. František Maš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text:p text:style-name="Standard"/>
      <text:p text:style-name="P4">Vyvěšeno na úřední desce dne: ……………………………………</text:p>
      <text:p text:style-name="P4"/>
      <text:p text:style-name="P4">Sejmuto z úřední desk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0T08:08:43.393000000</dc:date>
    <meta:generator>LibreOffice/7.1.2.2$Windows_X86_64 LibreOffice_project/8a45595d069ef5570103caea1b71cc9d82b2aae4</meta:generator>
    <meta:editing-duration>PT1M43S</meta:editing-duration>
    <meta:editing-cycles>2</meta:editing-cycles>
    <meta:document-statistic meta:table-count="1" meta:image-count="0" meta:object-count="0" meta:page-count="3" meta:paragraph-count="45" meta:word-count="628" meta:character-count="3825" meta:non-whitespace-character-count="3254"/>
  </office:meta>
</office:document-meta>
</file>