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29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35" style:parent-style-name="Základnítext" style:family="paragraph">
      <style:paragraph-properties fo:text-indent="0.5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VRBÁTKY</text:p>
      <text:p text:style-name="P3"/>
      <text:p text:style-name="P4">Zastupitelstvo Obce Vrbátky</text:p>
      <text:p text:style-name="P5"/>
      <text:p text:style-name="P6">Obecně závazná vyhláška<text:s/>obce<text:s/>Vrbátky,</text:p>
      <text:p text:style-name="P7">kterou se<text:s/>zrušuje obecně závazná vyhláška č. 2/2013, kterou se stanovují podmínky pro spalování suchých rostlinných materiálů v obci, ze dne 20.3.2013<text:s/></text:p>
      <text:p text:style-name="P8"/>
      <text:p text:style-name="P9"><text:tab/>Zastupitelstvo obce<text:s/>Vrbátky<text:s/>se na svém zasedání dne<text:s/>19.5.2025, usnesením č. 17-06/2025<text:s/>usneslo vydat na základě §<text:s/>84<text:s/>odst.<text:s/>2 písm.<text:s/>h)<text:s/>zákona č.<text:s/>128/2000<text:s/>Sb.,<text:s/>o obcích (obecní zřízení), ve znění pozdějších předpisů, tuto obecně závaznou vyhlášku<text:s/>(dále jen „vyhláška“):</text:p>
      <text:p text:style-name="P10"/>
      <text:p text:style-name="P11">Článek 1</text:p>
      <text:p text:style-name="P12">Zrušovací ustanovení</text:p>
      <text:p text:style-name="P13"/>
      <text:p text:style-name="P14">Zrušuje se obecně závazná vyhláška č. 2/2013, kterou se stanovují podmínky pro spalování suchých rostlinných materiálů v obci, ze dne 20.3.2013.</text:p>
      <text:p text:style-name="P15"/>
      <text:p text:style-name="P16">Článek 2</text:p>
      <text:p text:style-name="P17"/>
      <text:p text:style-name="P18">Účinnost</text:p>
      <text:p text:style-name="P19"/>
      <text:p text:style-name="P20"/>
      <text:p text:style-name="P21">Tato vyhláška nabývá účinnosti dnem<text:s/>27.05.2025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Hana Kulhajová<text:tab/><text:tab/><text:tab/><text:tab/><text:tab/><text:tab/><text:tab/>Ing.<text:s/>Petr Kvapil</text:p>
      <text:p text:style-name="P31">Starostka obce<text:tab/><text:tab/><text:tab/><text:tab/><text:tab/><text:tab/><text:s text:c="12"/>místostarosta<text:s/>obce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Vrbátky</dc:creator>
    <meta:creation-date>2025-05-28T12:16:00Z</meta:creation-date>
    <dc:date>2025-05-28T12:16:00Z</dc:date>
    <meta:print-date>2009-11-10T1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54" meta:row-count="6" meta:non-whitespace-character-count="732"/>
  </office:meta>
</office:document-meta>
</file>