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Normální" style:family="paragraph">
      <style:paragraph-properties fo:text-align="center" fo:margin-bottom="0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1" style:parent-style-name="Normální" style:family="paragraph">
      <style:paragraph-properties fo:text-align="center" fo:margin-bottom="0in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style:font-weight-complex="bold"/>
    </style:style>
    <style:style style:name="T27" style:parent-style-name="Standardnípísmoodstavce" style:family="text">
      <style:text-properties style:font-name="Arial" style:font-name-complex="Arial" style:font-weight-complex="bold"/>
    </style:style>
    <style:style style:name="T28" style:parent-style-name="Standardnípísmoodstavce" style:family="text">
      <style:text-properties style:font-name="Arial" style:font-name-complex="Arial" style:font-weight-complex="bold"/>
    </style:style>
    <style:style style:name="T29" style:parent-style-name="Standardnípísmoodstavce" style:family="text">
      <style:text-properties style:font-name="Arial" style:font-name-complex="Arial" style:font-weight-complex="bold"/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T31" style:parent-style-name="Standardnípísmoodstavce" style:family="text">
      <style:text-properties style:font-name="Arial" style:font-name-complex="Arial" style:font-weight-complex="bold"/>
    </style:style>
    <style:style style:name="T32" style:parent-style-name="Standardnípísmoodstavce" style:family="text">
      <style:text-properties style:font-name="Arial" style:font-name-complex="Arial" style:font-weight-complex="bold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0000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P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P5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3937in" fo:text-indent="-0.1965in">
        <style:tab-stops/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center" fo:margin-bottom="0in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Značkapozn.podčarou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size="9pt" style:font-size-asian="9pt"/>
    </style:style>
    <style:style style:name="T80" style:parent-style-name="Standardnípísmoodstavce" style:family="text">
      <style:text-properties style:font-name="Arial" style:font-name-complex="Arial" fo:font-size="9pt" style:font-size-asian="9pt"/>
    </style:style>
    <style:style style:name="T81" style:parent-style-name="Standardnípísmoodstavce" style:family="text">
      <style:text-properties style:font-name="Arial" style:font-name-complex="Arial" fo:font-size="9pt" style:font-size-asian="9pt"/>
    </style:style>
    <style:style style:name="T82" style:parent-style-name="Standardnípísmoodstavce" style:family="text">
      <style:text-properties style:font-name="Arial" style:font-name-complex="Arial" fo:font-size="9pt" style:font-size-asian="9pt"/>
    </style:style>
    <style:style style:name="T83" style:parent-style-name="Standardnípísmoodstavce" style:family="text">
      <style:text-properties style:font-name="Arial" style:font-name-complex="Arial" fo:font-size="9pt" style:font-size-asian="9pt"/>
    </style:style>
    <style:style style:name="T84" style:parent-style-name="Standardnípísmoodstavce" style:family="text">
      <style:text-properties style:font-name="Arial" style:font-name-complex="Arial" fo:font-size="9pt" style:font-size-asian="9pt"/>
    </style:style>
    <style:style style:name="T85" style:parent-style-name="Standardnípísmoodstavce" style:family="text">
      <style:text-properties style:font-name="Arial" style:font-name-complex="Arial" fo:font-size="9pt" style:font-size-asian="9pt"/>
    </style:style>
    <style:style style:name="T86" style:parent-style-name="Standardnípísmoodstavce" style:family="text">
      <style:text-properties style:font-name="Arial" style:font-name-complex="Arial" fo:font-size="9pt" style:font-size-asian="9pt"/>
    </style:style>
    <style:style style:name="T87" style:parent-style-name="Standardnípísmoodstavce" style:family="text">
      <style:text-properties style:font-name="Arial" style:font-name-complex="Arial" fo:font-size="9pt" style:font-size-asian="9pt"/>
    </style:style>
    <style:style style:name="T88" style:parent-style-name="Standardnípísmoodstavce" style:family="text">
      <style:text-properties style:font-name="Arial" style:font-name-complex="Arial" fo:font-size="9pt" style:font-size-asian="9pt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" style:family="paragraph">
      <style:paragraph-properties fo:text-align="justify"/>
      <style:text-properties style:font-name="Arial" style:font-name-complex="Arial"/>
    </style:style>
    <style:style style:name="P9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text-align="center" fo:margin-bottom="0in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P98" style:parent-style-name="Normální" style:family="paragraph">
      <style:paragraph-properties fo:text-align="justify"/>
      <style:text-properties style:font-name="Arial" style:font-name-complex="Arial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Normální" style:family="paragraph">
      <style:paragraph-properties fo:text-align="justify"/>
      <style:text-properties style:font-name="Arial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Město Hostouň<text:line-break/>Zastupitelstvo města Hostouň</text:p>
      <text:p text:style-name="P2">Obecně závazná vyhláška<text:s/>města Hostouň,<text:s/>kterou se stanovují pravidla pro<text:s/>pohyb psů a jiného zvířectva na veřejných prostranstvích<text:s/>k zabezpečení místních záležitostí veřejného pořádku</text:p>
      <text:p text:style-name="P3"/>
      <text:p text:style-name="P4">Zastupitelstvo města Hostouň<text:s/>se na svém zasedání dne<text:s/>19.12.<text:s/>2022<text:s/>usnesením č. ZM/U-02-22-12-19/08<text:s/>vydalo<text:s/>na základě ust. § 24 odst. 2 zákona č. 246/1992 Sb. na ochranu zvířat proti týrání, ve znění pozdějších předpisů,<text:s/>a v souladu s § 10 písm. a), c), d), § 35 a § 84 odst. 2) písm. h) zákona č. 128/2000 Sb., o obcích (obecní zřízení), ve znění pozdějších předpisů, tuto obecně závaznou vyhlášku (dále jen „vyhlášku“):<text:s/><text:tab/><text:line-break/></text:p>
      <text:p text:style-name="P5"><text:span text:style-name="T6">Čl</text:span><text:span text:style-name="T7">.</text:span><text:span text:style-name="T8"><text:s/>1</text:span></text:p>
      <text:p text:style-name="P9">K zabezpečení místních záležitostí veřejného pořádku<text:s/>město Hostouň<text:s/>stanoví, které činnosti, jež by mohly narušit veřejný pořádek<text:s/>ve městě<text:s/>nebo být v rozporu s dobrými mravy, ochranou bezpečnosti, zdraví a majetku jsou na některých veřejných prostranstvích zakázány.<text:s/>Město<text:s/>touto vyhláškou stanoví také povinnosti k zajištění udržování čistoty ulic a jiných veřejných prostranství, k ochraně životního prostředí a zeleně v zástavbě.</text:p>
      <text:p text:style-name="P10"/>
      <text:p text:style-name="P11"><text:span text:style-name="T12">Čl</text:span><text:span text:style-name="T13">.</text:span><text:span text:style-name="T14"><text:s/>2</text:span></text:p>
      <text:p text:style-name="P15">(1)<text:tab/>Veřejným prostranstvím pro účely této vyhlášky je náměstí,<text:s/>místní komunikace, chodníky, parky, veřejná zeleň a další prostory přístupné každému bez omezení,<text:s/>tedy sloužící obecnému užívání<text:s/>a to bez ohledu na vlastnictví k tomuto prostoru, a to vše pouze v zastavěných částech<text:s/>města<text:s/>Hostouň<text:s/>a jeho částí (Babice, Holubeč,<text:s/>Horoušany,<text:s/>Mělnice, Mírkovice, Přes, Skařez, Slatina, Svržno, Sychrov a Štítary).<text:s/></text:p>
      <text:p text:style-name="P16"><text:span text:style-name="T17">(</text:span><text:span text:style-name="T18">2)</text:span><text:span text:style-name="T19"><text:tab/></text:span><text:span text:style-name="T20">Povinnosti a zákazy uvedené v Čl. 3 a Čl. 4 této vyhlášky se vztahují na veřejná prostranství v zastavěných územích jednotlivých částí města Hostouň, vyznačených v</text:span><text:span text:style-name="T21"> </text:span><text:span text:style-name="T22">přílohách č. 1 -</text:span><text:span text:style-name="T23"><text:s/></text:span><text:span text:style-name="T24">12</text:span><text:span text:style-name="T25">.<text:s/></text:span><text:span text:style-name="T26">Příloh</text:span><text:span text:style-name="T27">y</text:span><text:span text:style-name="T28"><text:s/></text:span><text:span text:style-name="T29">jsou</text:span><text:span text:style-name="T30"><text:s/>nedílnou součástí<text:s/></text:span><text:span text:style-name="T31">této<text:s/></text:span><text:span text:style-name="T32">vyhlášky.</text:span></text:p>
      <text:p text:style-name="P33">Čl.<text:s/>3<text:s/><text:tab/></text:p>
      <text:p text:style-name="P34">Činnosti, které by mohly narušit veřejný pořádek<text:s/>ve městě<text:s/>nebo<text:s/>být v rozporu s dobrými<text:s/>mravy,<text:s/>ochranou bezpečnosti, zdraví a majetku jsou:</text:p>
      <text:p text:style-name="P35">a)<text:s/>ponechaní<text:s/>psů<text:s/>či<text:s/>jiných<text:s/>domácích<text:s/>a hospodářských<text:s/>zvířat (např. ovce, slepice,<text:s/>husy apod.), (dále jen „zvířata“) volně pobíhat bez dozoru na veřejném prostranství,</text:p>
      <text:p text:style-name="P36">b)<text:s/>vstupování<text:s/>se psy a zvířaty, případně jejich<text:s/>vpouštění<text:s/>na dětská hřiště, veřejná hřiště<text:s/>a pískoviště.</text:p>
      <text:p text:style-name="P37"/>
      <text:p text:style-name="P38">Čl. 4</text:p>
      <text:p text:style-name="P39"><text:span text:style-name="T40">(</text:span><text:span text:style-name="T41">1)</text:span><text:span text:style-name="T42"><text:tab/></text:span><text:span text:style-name="T43">Psi se mohou na veřejném prostranství pohybovat pouze v doprovodu svého majitele či osoby, která je má v držení, vždy na vodítku.<text:s/></text:span><text:span text:style-name="T44">V případě, že doprovázející osoba je osobou nezletilou, je vlastník psa povinen opatřit psa nasazeným košíkem. Psi služebních, bojových a podobných plemen musí mít náhubek (košík).<text:s/></text:span><text:span text:style-name="T45">Chování psů musí být uvedenou osobou usměrňováno, aby nenarušovalo veřejný pořádek. Tato osoba odpovídá za</text:span><text:span text:style-name="T46"> </text:span><text:span text:style-name="T47">odstranění případného znečištění tímto psem a to bez zbytečného odkladu.</text:span><text:span text:style-name="T48">.</text:span><text:span text:style-name="T49"><text:s/></text:span></text:p>
      <text:p text:style-name="P50"><text:span text:style-name="T51">(2)</text:span><text:span text:style-name="T52"><text:tab/></text:span><text:span text:style-name="T53">Zvířata se mohou pohybovat na veřejném prostranství pouze pod dozorem odpovědné osoby (vlastník nebo držitel zvířat). V případě úniku těchto zvířat na veřejné prostranství<text:s/></text:span><text:soft-page-break/><text:span text:style-name="T54">je osoba, která má zvíře v držení odpovědná za odstranění případného znečištění těmito zvířaty a to bez zbytečného odkladu</text:span><text:span text:style-name="T55">.<text:s/></text:span></text:p>
      <text:p text:style-name="P56"><text:span text:style-name="T57">(3)<text:s/></text:span><text:span text:style-name="T58">Odpovědnost za škodu na majetku, zdraví a životě, která je předmětem úpravy občanskoprávní příp. trestněprávní, není touto vyhláškou dotčena.</text:span></text:p>
      <text:p text:style-name="P59"/>
      <text:p text:style-name="P60">Čl.<text:s/>5</text:p>
      <text:p text:style-name="P61">Povinnosti pro pohyb psů stanovené touto vyhláškou<text:s/>se nevztahují na:</text:p>
      <text:p text:style-name="P62">a) použití služebního psa podle zvláštních právních předpisů,</text:p>
      <text:p text:style-name="P63"><text:span text:style-name="T64">b)<text:s/></text:span><text:span text:style-name="T65">použití psa<text:s/></text:span><text:span text:style-name="T66">osobou nevidomou, bezmocnou a osobu s těžkým zdravotním postižením, která je držitelem průkazu ZTP/P podle zvláštního právního předpisu</text:span><text:span text:style-name="T67">.</text:span></text:p>
      <text:p text:style-name="P68"/>
      <text:p text:style-name="P69"/>
      <text:p text:style-name="P70"><text:span text:style-name="T71">Čl</text:span><text:span text:style-name="T72">.</text:span><text:span text:style-name="T73"><text:s/>6</text:span><text:span text:style-name="T74"><text:line-break/></text:span></text:p>
      <text:p text:style-name="P75"><text:span text:style-name="T76">Porušení této vyhlášky se pos</text:span><text:span text:style-name="T77">uzuje podle zvláštních předpisů</text:span><text:span text:style-name="T78"><text:note text:note-class="footnote" text:id="_ftn0"><text:note-citation>1</text:note-citation><text:note-body><text:p text:style-name="Textpozn.podčarou"><text:s/><text:span text:style-name="T79">např.<text:s/></text:span><text:span text:style-name="T80">zákon č. 2</text:span><text:span text:style-name="T81">51</text:span><text:span text:style-name="T82">/</text:span><text:span text:style-name="T83">20</text:span><text:span text:style-name="T84">1</text:span><text:span text:style-name="T85">6</text:span><text:span text:style-name="T86"><text:s/>Sb., o<text:s/></text:span><text:span text:style-name="T87">některých<text:s/></text:span><text:span text:style-name="T88">přestupcích, ve znění pozdějších předpisů</text:span></text:p></text:note-body></text:note></text:span><text:span text:style-name="T89">.</text:span></text:p>
      <text:p text:style-name="P90"/>
      <text:p text:style-name="P91"/>
      <text:p text:style-name="P92"><text:span text:style-name="T93">Čl</text:span><text:span text:style-name="T94">.</text:span><text:span text:style-name="T95"><text:s/>7</text:span><text:span text:style-name="T96"><text:line-break/></text:span></text:p>
      <text:p text:style-name="P97">Obecně závazná vyhláška č.<text:s/>1/2014,<text:s/>o pohybu psů a jiných<text:s/>zvířat na veřejných prostranstvích k zabezpečení místních záležitostí veřejného pořádku, ze dne 27.<text:s/>11.<text:s/>2014,<text:s text:c="2"/>se zrušuje.</text:p>
      <text:p text:style-name="P98"/>
      <text:p text:style-name="P99"/>
      <text:p text:style-name="P100">Čl.<text:s/>8</text:p>
      <text:p text:style-name="P101"/>
      <text:p text:style-name="P102">Tato vyhláška nabývá účinnosti<text:s/>počátkem patnáctého dne následujícího po dni jejího vyhlášení.</text:p>
      <text:p text:style-name="P103"/>
      <text:p text:style-name="P104"/>
      <text:p text:style-name="P105"/>
      <text:p text:style-name="Základnítext"><text:span text:style-name="T106"><text:s text:c="6"/></text:span><text:span text:style-name="T107"><text:tab/></text:span><text:span text:style-name="T108"><text:s/></text:span><text:span text:style-name="T109">vr.</text:span><text:span text:style-name="T110"><text:s/></text:span><text:span text:style-name="T111">Ing. Miroslav Rauch <text:s text:c="15"/></text:span><text:span text:style-name="T112"><text:s text:c="36"/></text:span><text:span text:style-name="T113"><text:s/></text:span><text:span text:style-name="T114"><text:s/></text:span><text:span text:style-name="T115">vr.</text:span><text:span text:style-name="T116"><text:s/>Miloš Hutkay</text:span><text:span text:style-name="T117"><text:tab/><text:s text:c="14"/></text:span><text:span text:style-name="T118"><text:tab/><text:s text:c="10"/></text:span><text:span text:style-name="T119"><text:s text:c="2"/></text:span><text:span text:style-name="T120"><text:s/></text:span><text:span text:style-name="T121"><text:s/></text:span><text:span text:style-name="T122"><text:s/></text:span><text:span text:style-name="T123">starosta<text:s/></text:span><text:span text:style-name="T124"><text:s text:c="25"/></text:span><text:span text:style-name="T125"><text:s text:c="43"/></text:span><text:span text:style-name="T126">místo</text:span><text:span text:style-name="T127">starosta</text:span><text:span text:style-name="T128"><text:s text:c="18"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Čáň</meta:initial-creator>
    <dc:creator>mistostarosta</dc:creator>
    <meta:creation-date>2022-12-20T07:36:00Z</meta:creation-date>
    <dc:date>2022-12-20T07:36:00Z</dc:date>
    <meta:print-date>2022-12-14T14:19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80" meta:character-count="3996" meta:row-count="28" meta:non-whitespace-character-count="3423"/>
  </office:meta>
</office:document-meta>
</file>