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27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</office:automatic-styles>
  <office:body>
    <office:text text:use-soft-page-breaks="true">
      <text:p text:style-name="P1">Obec Borotice<text:line-break/>Zastupitelstvo obce Borotice</text:p>
      <text:h text:style-name="Nadpis1" text:outline-level="1">Obecně závazná vyhláška obce Borotice<text:line-break/>o místním poplatku ze vstupného</text:h>
      <text:p text:style-name="UvodniVeta">Zastupitelstvo obce Borotice se na svém zasedání dne 15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orotice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<text:s/>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prodejní akce 10 %,</text:p>
            </text:list-item>
            <text:list-item>
              <text:p text:style-name="P12">reklamní akce 1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3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4">V 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 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Bc. Michal Petrák v. r.<text:line-break/><text:s/>starosta</text:p>
          </table:table-cell>
          <table:table-cell table:style-name="TableCell20">
            <text:p text:style-name="PodpisovePole">Bc. Jiří Zbíral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P24"><text:span text:style-name="T25">Doložka dle § 41 odst. 1 zákona o obcích:<text:s/></text:span></text:p>
      <text:p text:style-name="P26">Schváleno:<text:s/><text:tab/><text:tab/><text:tab/><text:tab/><text:tab/>Zastupitelstvem obce Borotice</text:p>
      <text:p text:style-name="P27">Datum a číslo usnesení:<text:s/><text:tab/><text:tab/><text:tab/>15.11.2023 – 8/VIII/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32912in, 0.94348in, 0.16738in, 0.904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" text:anchor-type="paragraph" svg:x="2.86458in" svg:y="-0.36528in" svg:width="0.50069in" svg:height="0.604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04T11:11:00Z</meta:creation-date>
    <dc:date>2023-12-04T11:15:00Z</dc:date>
    <meta:template xlink:href="Normal.dotm" xlink:type="simple"/>
    <meta:editing-cycles>4</meta:editing-cycles>
    <meta:editing-duration>PT0S</meta:editing-duration>
    <meta:document-statistic meta:page-count="2" meta:paragraph-count="3" meta:word-count="286" meta:character-count="1973" meta:row-count="14" meta:non-whitespace-character-count="1690"/>
  </office:meta>
</office:document-meta>
</file>