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15a04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115a04"/>
    </style:style>
    <style:style style:name="T2" style:family="text">
      <style:text-properties officeooo:rsid="001173f3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Strážovice<text:line-break/>Zastupitelstvo obce Strážovice</text:p>
      <text:h text:style-name="P4" text:outline-level="1">Obecně závazná vyhláška obce Strážovice <text:line-break/>o místním poplatku z pobytu</text:h>
      <text:p text:style-name="P3">Zastupitelstvo obce Strážovice se na svém zasedání dne 27. září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70705072" text:style-name="L1">
        <text:list-item>
          <text:p text:style-name="P6">Obec Strážovice touto vyhláškou zavádí místní poplatek z pobytu (dále jen „poplatek“).</text:p>
        </text:list-item>
        <text:list-item>
          <text:p text:style-name="P6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, poplatník a plátce poplatku</text:h>
      <text:list xml:id="list92253626963240" text:style-name="L1">
        <text:list-item>
          <text:p text:style-name="P6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note text:id="ftn2" text:note-class="footnote"><text:note-citation>2</text:note-citation><text:note-body><text:p text:style-name="Footnote">§ 3a zákona o místních poplatcích</text:p></text:note-body></text:note>.</text:p>
        </text:list-item>
        <text:list-item>
          <text:p text:style-name="P6">Poplatníkem poplatku je osoba, která v obci není přihlášená (dále jen „poplatník“)<text:note text:id="ftn3" text:note-class="footnote"><text:note-citation>3</text:note-citation><text:note-body><text:p text:style-name="Footnote">§ 3 zákona o místních poplatcích</text:p></text:note-body></text:note>.</text:p>
        </text:list-item>
        <text:list-item>
          <text:p text:style-name="P6">Plátcem poplatku je poskytovatel úplatného pobytu (dále jen „plátce“). Plátce je povinen vybrat poplatek od poplatníka<text:note text:id="ftn4" text:note-class="footnote"><text:note-citation>4</text:note-citation><text:note-body><text:p text:style-name="Footnote">§ 3f zákona o místních poplatcích</text:p></text:note-body></text:note>.</text:p>
        </text:list-item>
      </text:list>
      <text:h text:style-name="P5" text:outline-level="2">Čl. 3<text:line-break/>Ohlašovací povinnost</text:h>
      <text:list xml:id="list92252546153264" text:style-name="L1">
        <text:list-item>
          <text:p text:style-name="P6">Plátce je povinen podat správci poplatku ohlášení nejpozději do 15 dnů od zahájení činnosti spočívající v poskytování úplatného pobytu; údaje uváděné v ohlášení upravuje zákon<text:note text:id="ftn5" text:note-class="footnote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.</text:p>
        </text:list-item>
        <text:list-item>
          <text:p text:style-name="P6">Dojde-li ke změně údajů uvedených v ohlášení, je plátce povinen tuto změnu oznámit do 15 dnů ode dne, kdy nastala<text:note text:id="ftn6" text:note-class="footnote"><text:note-citation>6</text:note-citation><text:note-body><text:p text:style-name="Footnote">§ 14a odst. 4 zákona o místních poplatcích</text:p></text:note-body></text:note>.</text:p>
        </text:list-item>
      </text:list>
      <text:h text:style-name="P5" text:outline-level="2"><text:soft-page-break/>Čl. 4<text:line-break/>Evidenční povinnost</text:h>
      <text:p text:style-name="P1">Evidenční povinnost plátce, včetně povinnosti vést evidenční knihu, upravuje zákon<text:note text:id="ftn7" text:note-class="footnote"><text:note-citation>7</text:note-citation><text:note-body><text:p text:style-name="Footnote">§ 3g a § 3h zákona o místních poplatcích</text:p></text:note-body></text:note>.</text:p>
      <text:h text:style-name="P5" text:outline-level="2">Čl. 5<text:line-break/>Sazba poplatku</text:h>
      <text:p text:style-name="P1">Sazba poplatku činí 25 Kč za každý započatý den pobytu, s výjimkou dne počátku pobytu.</text:p>
      <text:h text:style-name="P5" text:outline-level="2">Čl. 6<text:line-break/>Splatnost poplatku</text:h>
      <text:p text:style-name="P1">Plátce odvede vybraný poplatek správci poplatku nejpozději do 15. dne následujícího pololetí.</text:p>
      <text:h text:style-name="P5" text:outline-level="2">Čl. 7<text:line-break/> Osvobození </text:h>
      <text:p text:style-name="P1">Od poplatku z pobytu jsou osvobozeny osoby vymezené v zákoně o místních poplatcích<text:note text:id="ftn8" text:note-class="footnote"><text:note-citation>8</text:note-citation><text:note-body><text:p text:style-name="Footnote">§ 3b zákona o místních poplatcích</text:p></text:note-body></text:note>.</text:p>
      <text:h text:style-name="P5" text:outline-level="2">Čl. 8<text:line-break/> Přechodné a zrušovací ustanovení </text:h>
      <text:list xml:id="list92252749602911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obecně závazná vyhláška č. 1/2021, o místním poplatku z pobytu, ze dne <text:span text:style-name="T2">3</text:span>. března 2021.</text:p>
        </text:list-item>
      </text:list>
      <text:h text:style-name="P5" text:outline-level="2">Čl. 9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Petr Markus v. r.<text:line-break/> starosta </text:p>
          </table:table-cell>
          <table:table-cell table:style-name="Podpisy.A1" office:value-type="string">
            <text:p text:style-name="PodpisovePole">Petr Ždánský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9-26T08:54:19.927000000</dc:date>
    <meta:generator>LibreOffice/7.5.0.3$Windows_X86_64 LibreOffice_project/c21113d003cd3efa8c53188764377a8272d9d6de</meta:generator>
    <meta:editing-duration>PT4H3M42S</meta:editing-duration>
    <meta:editing-cycles>2</meta:editing-cycles>
    <meta:document-statistic meta:table-count="1" meta:image-count="0" meta:object-count="0" meta:page-count="2" meta:paragraph-count="36" meta:word-count="454" meta:character-count="2919" meta:non-whitespace-character-count="2501"/>
  </office:meta>
</office:document-meta>
</file>