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0.1972in" fo:text-indent="0.4916in">
        <style:tab-stops/>
      </style:paragraph-properties>
      <style:text-properties style:font-name="Verdana"/>
    </style:style>
    <style:style style:name="P5" style:parent-style-name="Normální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Verdana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Značkapozn.podčarou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Značkapozn.podčarou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6" style:parent-style-name="Odstavecseseznamem" style:family="paragraph">
      <style:paragraph-properties style:text-autospace="none"/>
    </style:style>
    <style:style style:name="T3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38" style:parent-style-name="Standardnípísmoodstavce" style:family="text">
      <style:text-properties style:font-weight-complex="bold" fo:font-size="12pt" style:font-size-asian="12pt" style:font-size-complex="12pt"/>
    </style:style>
    <style:style style:name="P39" style:parent-style-name="Odstavecseseznamem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40" style:parent-style-name="Odstavecseseznamem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41" style:parent-style-name="Odstavecseseznamem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/>
      <style:text-properties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/>
      <style:text-properties style:font-weight-complex="bold" fo:color="#000000" fo:font-size="12pt" style:font-size-asian="12pt" style:font-size-complex="12pt"/>
    </style:style>
    <style:style style:name="P44" style:parent-style-name="Normální" style:family="paragraph"/>
    <style:style style:name="T4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6" style:parent-style-name="Normální" style:family="paragraph">
      <style:text-properties style:font-weight-complex="bold" fo:color="#000000" fo:font-size="12pt" style:font-size-asian="12pt" style:font-size-complex="12pt"/>
    </style:style>
    <style:style style:name="P47" style:parent-style-name="Normální" style:family="paragraph">
      <style:text-properties style:font-style-complex="italic" fo:font-size="12pt" style:font-size-asian="12pt" style:font-size-complex="12pt"/>
    </style:style>
    <style:style style:name="P48" style:parent-style-name="Normální" style:family="paragraph">
      <style:text-properties style:font-style-complex="italic" fo:font-size="12pt" style:font-size-asian="12pt" style:font-size-complex="12pt"/>
    </style:style>
    <style:style style:name="P49" style:parent-style-name="Normální" style:family="paragraph">
      <style:text-properties style:font-style-complex="italic"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Základnítextodsazený" style:family="paragraph">
      <style:text-properties style:font-size-complex="12pt"/>
    </style:style>
    <style:style style:name="P52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3" style:parent-style-name="Základnítextodsazený" style:family="paragraph"/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font-style-complex="italic" style:font-size-complex="12pt"/>
    </style:style>
    <style:style style:name="T56" style:parent-style-name="Standardnípísmoodstavce" style:family="text">
      <style:text-properties style:font-size-complex="12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Verdana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Verdan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style:font-weight-complex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hyphenate="false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Odstavecseseznamem" style:family="paragraph">
      <style:paragraph-properties style:text-autospace="none" fo:text-align="justify"/>
      <style:text-properties style:font-weight-complex="bold" fo:color="#000000" fo:font-size="12pt" style:font-size-asian="12pt" style:font-size-complex="12pt"/>
    </style:style>
    <style:style style:name="P82" style:parent-style-name="Odstavecseseznamem" style:family="paragraph">
      <style:paragraph-properties style:text-autospace="none" fo:text-align="justify"/>
      <style:text-properties style:font-weight-complex="bold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/>
    </style:style>
    <style:style style:name="T8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5" style:parent-style-name="Standardnípísmoodstavce" style:family="text">
      <style:text-properties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/>
    </style:style>
    <style:style style:name="T8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0" style:parent-style-name="Odstavecseseznamem" style:family="paragraph">
      <style:paragraph-properties style:text-autospace="none" fo:text-align="justify"/>
      <style:text-properties style:font-weight-complex="bold" fo:color="#000000" fo:font-size="12pt" style:font-size-asian="12pt" style:font-size-complex="12pt"/>
    </style:style>
    <style:style style:name="P91" style:parent-style-name="Odstavecseseznamem" style:family="paragraph">
      <style:paragraph-properties style:text-autospace="none" fo:text-align="justify"/>
    </style:style>
    <style:style style:name="T9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9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96" style:parent-style-name="Normální" style:family="paragraph">
      <style:paragraph-properties fo:text-align="justify" fo:margin-left="0.25in">
        <style:tab-stops/>
      </style:paragraph-properties>
      <style:text-properties style:font-style-complex="italic"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style-complex="italic"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00" style:parent-style-name="Odstavecseseznamem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0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7" style:parent-style-name="Nadpis2" style:family="paragraph">
      <style:paragraph-properties fo:text-align="center"/>
      <style:text-properties style:font-name="Verdana" style:font-weight-complex="normal" fo:font-style="normal" style:font-style-asian="normal" fo:font-size="12pt" style:font-size-asian="12pt" style:font-size-complex="12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style:font-style-complex="italic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24" style:parent-style-name="Normální" style:family="paragraph">
      <style:text-properties style:font-name="Verdana" style:font-name-complex="Arial"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false"/>
    </style:style>
    <style:style style:name="P13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39" style:parent-style-name="Normální" style:family="paragraph">
      <style:text-properties style:font-name="Verdana" style:font-name-complex="Arial"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fo:widows="0" fo:orphans="0"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widows="0" fo:orphans="0" fo:text-align="justify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P143" style:parent-style-name="Normální" style:family="paragraph">
      <style:paragraph-properties fo:widows="0" fo:orphans="0" fo:text-align="justify" fo:margin-left="0.2958in">
        <style:tab-stops/>
      </style:paragraph-properties>
      <style:text-properties fo:font-size="12pt" style:font-size-asian="12pt" style:font-size-complex="12pt"/>
    </style:style>
    <style:style style:name="P144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margin-left="0.2958in">
        <style:tab-stops/>
      </style:paragraph-properties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color="#00B0F0"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/>
      <style:text-properties fo:color="#00B0F0" fo:font-size="12pt" style:font-size-asian="12pt" style:font-size-complex="12pt"/>
    </style:style>
    <style:style style:name="P1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text-align="center"/>
    </style:style>
    <style:style style:name="T158" style:parent-style-name="Standardnípísmoodstavce" style:family="text">
      <style:text-properties style:font-name="Verdana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ální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ální" style:family="paragraph">
      <style:text-properties fo:font-size="12pt" style:font-size-asian="12pt" style:font-size-complex="12pt"/>
    </style:style>
    <style:style style:name="P16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Verdana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77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178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tyle="italic" style:font-style-asian="italic" fo:color="#00B0F0" fo:font-size="12pt" style:font-size-asian="12pt" style:font-size-complex="12pt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184" style:parent-style-name="Normální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85" style:parent-style-name="Normální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89" style:parent-style-name="Normální" style:family="paragraph">
      <style:paragraph-properties fo:text-align="center"/>
      <style:text-properties style:font-name="Verdana" style:font-name-complex="Arial" fo:font-weight="bold" style:font-weight-asian="bold" fo:font-size="12pt" style:font-size-asian="12pt" style:font-size-complex="12pt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P196" style:parent-style-name="Normální" style:family="paragraph">
      <style:text-properties fo:font-size="12pt" style:font-size-asian="12pt" style:font-size-complex="12pt"/>
    </style:style>
    <style:style style:name="P197" style:parent-style-name="Normální" style:family="paragraph">
      <style:text-properties fo:font-size="12pt" style:font-size-asian="12pt" style:font-size-complex="12pt"/>
    </style:style>
    <style:style style:name="P198" style:parent-style-name="Normální" style:family="paragraph">
      <style:text-properties fo:font-size="12pt" style:font-size-asian="12pt" style:font-size-complex="12pt"/>
    </style:style>
    <style:style style:name="P199" style:parent-style-name="Normální" style:family="paragraph">
      <style:text-properties fo:font-size="12pt" style:font-size-asian="12pt" style:font-size-complex="12pt"/>
    </style:style>
    <style:style style:name="P200" style:parent-style-name="Normální" style:family="paragraph">
      <style:text-properties fo:font-size="12pt" style:font-size-asian="12pt" style:font-size-complex="12pt"/>
    </style:style>
    <style:style style:name="P201" style:parent-style-name="Normální" style:family="paragraph">
      <style:text-properties fo:font-size="12pt" style:font-size-asian="12pt" style:font-size-complex="12pt"/>
    </style:style>
    <style:style style:name="P202" style:parent-style-name="Normální" style:family="paragraph">
      <style:text-properties fo:font-size="8pt" style:font-size-asian="8pt"/>
    </style:style>
    <style:style style:name="P203" style:parent-style-name="Normální" style:family="paragraph">
      <style:text-properties fo:font-size="8pt" style:font-size-asian="8pt"/>
    </style:style>
    <style:style style:name="T204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p text:style-name="P1"><text:s text:c="26"/>OBEC Sobotín</text:p>
      <text:p text:style-name="P5">Zastupitelstvo obce Sobotín</text:p>
      <text:p text:style-name="P6"/>
      <text:p text:style-name="P7">Obecně závazná vyhláška<text:s/>obce Sobotín</text:p>
      <text:p text:style-name="P8">o<text:s/>stanovení<text:s/>obecního<text:s/>systému<text:s/>odpadového hospodářství</text:p>
      <text:p text:style-name="Normální"/>
      <text:p text:style-name="P9">Zastupitelstvo obce Sobotín se na svém zasedání<text:s/>dne<text:s/>02.06.2025<text:s/>usnesením č.<text:s/>23/3<text:s/><text:s/>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p text:style-name="P12"><text:span text:style-name="T13">Úvodní ustanovení</text:span></text:p>
      <text:p text:style-name="P14"/>
      <text:list text:style-name="LFO24" text:continue-numbering="true">
        <text:list-item>
          <text:p text:style-name="P15">Tato vyhláška stanovuje obecní systém odpadového hospodářství na území obce Sobotín.</text:p>
        </text:list-item>
      </text:list>
      <text:p text:style-name="P16"/>
      <text:list text:style-name="LFO24" text:continue-numbering="true">
        <text:list-item>
          <text:p text:style-name="P17"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/>§ 61 zákona o odpadech</text:p></text:note-body></text:note>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V okamžiku, kdy osoba zapojená do obecního systému odloží movitou věc nebo odpad,<text:s/></text:p>
        </text:list-item>
      </text:list>
      <text:p text:style-name="P23"><text:span text:style-name="T24"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/>§ 60 zákona o odpadech</text:p></text:note-body></text:note></text:span><text:span text:style-name="T26">.</text:span></text:p>
      <text:p text:style-name="P27"/>
      <text:list text:style-name="LFO24" text:continue-numbering="true">
        <text:list-item>
          <text:p text:style-name="P2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/>
      <text:p text:style-name="P30">Čl. 2</text:p>
      <text:p text:style-name="P31"><text:span text:style-name="T32">Oddělené soustřeďování komunálního odpadu<text:s/></text:span></text:p>
      <text:p text:style-name="P33"/>
      <text:list text:style-name="LFO22" text:continue-numbering="true">
        <text:list-item>
          <text:p text:style-name="P34">Osoby předávající komunální odpad na místa určená obcí jsou povinny odděleně soustřeďovat následující složky:</text:p>
        </text:list-item>
      </text:list>
      <text:p text:style-name="P35"/>
      <text:list text:style-name="LFO20" text:continue-numbering="true">
        <text:list-item>
          <text:p text:style-name="P36"><text:span text:style-name="T37">Biologické odpady</text:span><text:span text:style-name="T38">,</text:span></text:p>
        </text:list-item>
        <text:list-item>
          <text:p text:style-name="P39">Papír,</text:p>
        </text:list-item>
        <text:list-item>
          <text:p text:style-name="P40">Plasty včetně PET lahví,</text:p>
        </text:list-item>
        <text:list-item>
          <text:p text:style-name="P41">Nápojové kartony,</text:p>
        </text:list-item>
        <text:list-item>
          <text:p text:style-name="P42">Sklo,</text:p>
        </text:list-item>
        <text:list-item>
          <text:p text:style-name="P43">Kovy,</text:p>
        </text:list-item>
        <text:list-item>
          <text:p text:style-name="P44"><text:span text:style-name="T45">Nebezpečné odpady,</text:span></text:p>
        </text:list-item>
        <text:list-item>
          <text:p text:style-name="P46">Objemný odpad,</text:p>
        </text:list-item>
        <text:list-item>
          <text:p text:style-name="P47">Jedlé oleje a tuky,</text:p>
        </text:list-item>
        <text:list-item>
          <text:p text:style-name="P48">Textil,</text:p>
        </text:list-item>
        <text:list-item>
          <text:p text:style-name="P49">Směsný komunální odpad.</text:p>
        </text:list-item>
      </text:list>
      <text:p text:style-name="P50"/>
      <text:list text:style-name="LFO22" text:continue-numbering="true">
        <text:list-item>
          <text:p text:style-name="P51">Směsným komunálním odpadem se rozumí zbylý komunální odpad po stanoveném vytřídění podle odstavce 1 písm. a), b), c), d), e), f), g), h), i)<text:s/>a j).</text:p>
        </text:list-item>
      </text:list>
      <text:p text:style-name="P52"/>
      <text:soft-page-break/>
      <text:list text:style-name="LFO22" text:continue-numbering="true">
        <text:list-item>
          <text:p text:style-name="P53"><text:span text:style-name="T54">Objemný odpad je takový odpad, který vzhledem ke svým rozměrům nemůže být umístěn do sběrných nádob (</text:span><text:span text:style-name="T55">např. koberce, matrace, nábytek, apod</text:span><text:span text:style-name="T56">).</text:span></text:p>
        </text:list-item>
      </text:list>
      <text:p text:style-name="P57"/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16" text:continue-numbering="true">
        <text:list-item>
          <text:p text:style-name="P62"><text:span text:style-name="T63">Papír, plasty,<text:s/></text:span><text:span text:style-name="T64">nápojové kartony,<text:s/></text:span><text:span text:style-name="T65">sklo, kovy, biologické odpady, jedlé oleje a tuky,<text:s/></text:span><text:span text:style-name="T66">textil<text:s/></text:span><text:span text:style-name="T67">se soustřeďují do<text:s/></text:span><text:span text:style-name="T68">zvláštních sběrných nádob</text:span><text:span text:style-name="T69">,</text:span><text:span text:style-name="T70"><text:s/></text:span><text:span text:style-name="T71">kterými jsou sběrné nádoby</text:span><text:span text:style-name="T72">,<text:s/></text:span><text:span text:style-name="T73">kontejnery</text:span><text:span text:style-name="T74">, pytle, popelnice.</text:span><text:span text:style-name="T75"><text:s/></text:span></text:p>
        </text:list-item>
      </text:list>
      <text:p text:style-name="P76"/>
      <text:list text:style-name="LFO16" text:continue-numbering="true">
        <text:list-item>
          <text:p text:style-name="P77">Zvláštní sběrné nádoby jsou umístěny na stanovištích, která jsou zveřejněna na webových stránkách obce<text:s/>v záložce „tříděný odpad“.</text:p>
        </text:list-item>
      </text:list>
      <text:p text:style-name="P78"/>
      <text:list text:style-name="LFO16" text:continue-numbering="true">
        <text:list-item>
          <text:p text:style-name="P79">Zvláštní sběrné nádoby jsou barevně odlišeny a označeny příslušnými<text:s/>nápisy:</text:p>
        </text:list-item>
      </text:list>
      <text:p text:style-name="P80"/>
      <text:list text:style-name="LFO23" text:continue-numbering="true">
        <text:list-item>
          <text:p text:style-name="P81">Biologické odpady, barva hnědá<text:s/>malé<text:s/>sběrné<text:s/>nádoby, barva modrá kontejnery,</text:p>
        </text:list-item>
        <text:list-item>
          <text:p text:style-name="P82">Papír, barva modrá,</text:p>
        </text:list-item>
        <text:list-item>
          <text:p text:style-name="P83"><text:span text:style-name="T84">Plasty, PET lahve, barva<text:s/></text:span><text:span text:style-name="T85">žlutá</text:span><text:span text:style-name="T86">,</text:span></text:p>
        </text:list-item>
        <text:list-item>
          <text:p text:style-name="P87"><text:span text:style-name="T88">Nápojové kartony, barva oranžová</text:span><text:span text:style-name="T89">,</text:span></text:p>
        </text:list-item>
        <text:list-item>
          <text:p text:style-name="P90">Sklo, barva zelená,</text:p>
        </text:list-item>
        <text:list-item>
          <text:p text:style-name="P91"><text:span text:style-name="T92">Kovy, barva šedá</text:span><text:span text:style-name="T93">,</text:span></text:p>
        </text:list-item>
        <text:list-item>
          <text:p text:style-name="P94">Jedlé oleje a tuky, barva zelená, označeny nápisem „Jedné oleje a tuky“,</text:p>
        </text:list-item>
        <text:list-item>
          <text:p text:style-name="P95">Textil, barva bílá s nápisem<text:s/>„Textil“.</text:p>
        </text:list-item>
      </text:list>
      <text:p text:style-name="P96"/>
      <text:list text:style-name="LFO16" text:continue-numbering="true">
        <text:list-item>
          <text:p text:style-name="P97">Biologický odpad lze také odkládat do popelnic hnědé barvy, které jsou odváženy od každé nemovitosti v rámci door to door systému.<text:s/>Nápojové kartony<text:s/>lze také odkládat do<text:s/>pytlů<text:s/>oranžové barvy,<text:s/>které jsou odváženy od každé nemovitosti v rámci door to door systému. Plasty lze také odkládat do<text:s/>pytlů<text:s/>žluté barvy, které jsou odváženy od každé nemovitosti v rámci door to door systému.</text:p>
        </text:list-item>
      </text:list>
      <text:p text:style-name="P98"/>
      <text:list text:style-name="LFO16" text:continue-numbering="true">
        <text:list-item>
          <text:p text:style-name="P99">Do zvláštních sběrných nádob je zakázáno ukládat jiné složky komunálních odpadů, než pro které jsou určeny.</text:p>
        </text:list-item>
      </text:list>
      <text:p text:style-name="P100"/>
      <text:list text:style-name="LFO16" text:continue-numbering="true">
        <text:list-item>
          <text:p text:style-name="P101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02"/>
      <text:list text:style-name="LFO16" text:continue-numbering="true">
        <text:list-item>
          <text:p text:style-name="P103"><text:span text:style-name="T104">Frekvence svozu komunálního odpadu je zveřejněna na webových stránkách obce</text:span><text:span text:style-name="T105"><text:s/>v záložce<text:s/></text:span></text:p>
        </text:list-item>
      </text:list>
      <text:p text:style-name="P106"><text:s text:c="6"/>„tříděný odpad“.</text:p>
      <text:p text:style-name="Default"/>
      <text:h text:style-name="P107" text:outline-level="2">Čl. 4</text:h>
      <text:p text:style-name="P108"><text:span text:style-name="T109">Svoz nebezpečných složek komunálního odpadu</text:span></text:p>
      <text:p text:style-name="P110"/>
      <text:list text:style-name="LFO21" text:continue-numbering="true">
        <text:list-item>
          <text:p text:style-name="P111"><text:span text:style-name="T112">Svoz nebezpečných složek komunálního odpadu je zajišťován<text:s/></text:span><text:span text:style-name="T113">minimálně dvakrát ročně</text:span><text:span text:style-name="T114"><text:s/>jejich odebíráním na předem vyhlášených přechodných stanovištích přímo do zvláštních sběrných nádob k tomuto sběru určených. Informace o svozu jsou zveřejňovány v obecních novinách a na web</text:span><text:span text:style-name="T115">ových stránkách</text:span><text:span text:style-name="T116"><text:s/>obce</text:span><text:span text:style-name="T117"><text:s/>v záložce „aktu</text:span><text:span text:style-name="T118">ality“</text:span><text:span text:style-name="T119">.</text:span></text:p>
        </text:list-item>
      </text:list>
      <text:p text:style-name="P120"/>
      <text:soft-page-break/>
      <text:list text:style-name="LFO21" text:continue-numbering="true">
        <text:list-item>
          <text:p text:style-name="P121">Soustřeďování nebezpečných složek komunálního odpadu podléhá požadavkům stanoveným v čl. 3 odst.<text:s/>5<text:s/>a<text:s/>6<text:s/>této vyhlášky.</text:p>
        </text:list-item>
      </text:list>
      <text:p text:style-name="P122"/>
      <text:p text:style-name="P123"/>
      <text:p text:style-name="P124"/>
      <text:p text:style-name="P125">Čl. 5</text:p>
      <text:p text:style-name="P126"><text:span text:style-name="T127"><text:s/>Svoz objemného odpadu</text:span></text:p>
      <text:p text:style-name="P128"/>
      <text:p text:style-name="P129">1) <text:s text:c="2"/><text:s/>Svoz objemného odpadu je zajišťován minimálně dvakrát ročně jeho odebíráním na předem</text:p>
      <text:p text:style-name="P130"><text:s text:c="7"/>vyhlášených přechodných stanovištích přímo do zvláštních sběrných nádob k tomuto účelu</text:p>
      <text:p text:style-name="P131"><text:s text:c="7"/>určených. Informace o svozu jsou obecních novinách a na webových stránkách obce<text:s text:c="2"/></text:p>
      <text:p text:style-name="P132"><text:s text:c="7"/>v záložce „aktuality“.</text:p>
      <text:p text:style-name="P133"/>
      <text:p text:style-name="P134">2) <text:s text:c="2"/>Soustřeďování objemného odpadu podléhá požadavkům stanoveným v čl. 3 odst.<text:s/>5<text:s/>a<text:s/>6<text:s/>této<text:s/><text:s text:c="3"/></text:p>
      <text:p text:style-name="P135"><text:s text:c="6"/>vyhlášky.</text:p>
      <text:p text:style-name="P136"/>
      <text:p text:style-name="P137">Čl. 6</text:p>
      <text:p text:style-name="P138">Soustřeďování směsného komunálního odpadu<text:s/></text:p>
      <text:p text:style-name="P139"/>
      <text:p text:style-name="P140">1) <text:s/>Směsný komunální odpad se odkládá do sběrných nádob. Pro účely této vyhlášky se <text:s text:c="3"/></text:p>
      <text:p text:style-name="P141"><text:span text:style-name="T142"><text:s text:c="6"/>sběrnými nádobami rozumějí:</text:span></text:p>
      <text:p text:style-name="P143">a) typizované sběrné nádoby (popelnice a kontejnery) o objemu 110 l, 120 l, 240 l a <text:s text:c="3"/></text:p>
      <text:p text:style-name="P144"><text:span text:style-name="T145"><text:s text:c="4"/>1100 l</text:span></text:p>
      <text:p text:style-name="P146"><text:s text:c="7"/>b)<text:s/>odpadkové koše, které jsou umístěny na veřejných prostranstvích v obci, sloužící pro <text:s/></text:p>
      <text:p text:style-name="P147"><text:s text:c="5"/>odkládání drobného směsného komunálního odpadu</text:p>
      <text:p text:style-name="P148"><text:span text:style-name="T149">c)<text:s/></text:span><text:span text:style-name="T150">velkoobjemové kontejnery</text:span><text:span text:style-name="T151"><text:s/></text:span><text:span text:style-name="T152">(umístěné v chatových oblastech a u panelových domů)</text:span></text:p>
      <text:p text:style-name="P153"/>
      <text:p text:style-name="P154">2)<text:s/>Soustřeďování směsného komunálního odpadu podléhá požadavkům stanoveným<text:s/><text:line-break/><text:s text:c="6"/>v čl. 3 odst.<text:s/>5<text:s/>a<text:s/>6<text:s/>této vyhlášky.<text:s/></text:p>
      <text:p text:style-name="P155"/>
      <text:p text:style-name="P156">Čl. 7</text:p>
      <text:p text:style-name="P157"><text:span text:style-name="T158">Nakládání s komunálním odpadem vznikajícím na území obce při činnosti právnických a podnikajících fyzických osob</text:span></text:p>
      <text:p text:style-name="Normální"/>
      <text:p text:style-name="Normální"/>
      <text:list text:style-name="LFO25" text:continue-numbering="true">
        <text:list-item>
          <text:p text:style-name="P159">Právnické a podnikající fyzické osoby zapojené do obecního systému na základě smlouvy s obcí:</text:p>
        </text:list-item>
      </text:list>
      <text:list text:style-name="LFO30" text:continue-numbering="true">
        <text:list-item>
          <text:p text:style-name="P160">komunální odpad dle čl. 2 odst. 1 písm. a), b), c), d), e), f), i)<text:s/>a<text:s/>j) předávají do sběrných nádob, jejichž umístění je uvedeno v čl. 3 odst. 2,</text:p>
        </text:list-item>
        <text:list-item>
          <text:p text:style-name="P161">komunální odpad dle čl. 2 odst. 1 písm. g) a h) předávají na místa uvedená v čl. 4 a 5,</text:p>
        </text:list-item>
        <text:list-item>
          <text:p text:style-name="P162">komunální odpad dle čl. 2 odst. 1 písm. k) předávají do sběrných nádob (popelnice), které jsou umístěny před provozovnou nebo sídlem firmy.</text:p>
        </text:list-item>
      </text:list>
      <text:p text:style-name="P163"/>
      <text:p text:style-name="P164">2)<text:s/>Výši úhrady za zapojení do obecního systému schvaluje zastupitelstvo obce a je k nahlédnutí na úřadu obce a taktéž je zveřejněna na webových stránkách obce.<text:s/></text:p>
      <text:p text:style-name="P165"/>
      <text:p text:style-name="P166">3)<text:s/>Úhrada se vybírá jednorázově, a to bezhotovostním převodem na účet obce Sobotín.</text:p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Čl. 8</text:p>
      <text:p text:style-name="P174"><text:span text:style-name="T175">Nakládání s výrobky s ukončenou životností v rámci služby pro výrobce (zpětný odběr)</text:span></text:p>
      <text:p text:style-name="Normální"/>
      <text:list text:style-name="LFO26" text:continue-numbering="true">
        <text:list-item>
          <text:p text:style-name="P176">Obec v rámci služby pro výrobce nakládá s těmito výrobky s ukončenou životností:<text:s/></text:p>
        </text:list-item>
      </text:list>
      <text:p text:style-name="P177"/>
      <text:p text:style-name="P178">a) elektrozařízení,</text:p>
      <text:p text:style-name="P179"><text:span text:style-name="T180">b) baterie a akumulátory</text:span><text:span text:style-name="T181">.</text:span><text:span text:style-name="T182"><text:s/></text:span></text:p>
      <text:p text:style-name="P183"/>
      <text:p text:style-name="P184">2) <text:s text:c="2"/>Výrobky s ukončenou životností uvedené v odst. 1 lze předávat do zvláštních sběrných <text:s/></text:p>
      <text:p text:style-name="P185"><text:s text:c="6"/>nádob k tomu určených uvedených na webových stránkách obce<text:s/>v záložce „tříděný odpad“.</text:p>
      <text:p text:style-name="P186"/>
      <text:p text:style-name="P187"/>
      <text:p text:style-name="P188">Čl.<text:s/>9</text:p>
      <text:p text:style-name="P189">Závěrečná ustanovení</text:p>
      <text:p text:style-name="P190"/>
      <text:list text:style-name="LFO18" text:continue-numbering="true">
        <text:list-item>
          <text:p text:style-name="P191">Zrušuje se obecně závazná vyhláška č.<text:s/>3/2021, o stanovení obecního systému odpadového hospodářství, ze dne<text:s/>14.12.2021.</text:p>
        </text:list-item>
      </text:list>
      <text:p text:style-name="P192"/>
      <text:list text:style-name="LFO18" text:continue-numbering="true">
        <text:list-item>
          <text:p text:style-name="P193">Tato vyhláška nabývá účinnosti počátkem patnáctého dne následujícího po dni jejího vyhlášení.</text:p>
        </text:list-item>
      </text:list>
      <text:p text:style-name="P194"/>
      <text:p text:style-name="P195"><text:tab/></text:p>
      <text:p text:style-name="P196"><text:tab/><text:tab/></text:p>
      <text:p text:style-name="P197"><text:tab/><text:tab/><text:s/></text:p>
      <text:p text:style-name="P198">..............................................<text:tab/><text:tab/><text:tab/><text:tab/><text:tab/>..............................................</text:p>
      <text:p text:style-name="P199"><text:s text:c="9"/><text:s text:c="3"/>Martin Vlček v.r.<text:tab/><text:tab/><text:tab/><text:tab/><text:tab/><text:tab/>Josef Hroch v.r.</text:p>
      <text:p text:style-name="P200"><text:tab/>místostarosta<text:tab/><text:tab/><text:tab/><text:tab/><text:tab/><text:tab/><text:tab/><text:s/>starosta</text:p>
      <text:p text:style-name="P201"/>
      <text:p text:style-name="P202"/>
      <text:p text:style-name="P203"/>
      <text:p text:style-name="Normální"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font-size="12pt" style:font-size-asian="12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font-size="12pt" style:font-size-asian="12pt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Arial" style:font-name-asian="Times New Roman" style:font-name-complex="Arial" style:use-window-font-color="true"/>
    </style:style>
    <style:style style:name="WW_CharLFO16LVL1" style:family="text">
      <style:text-properties fo:font-weight="normal" style:font-weight-asian="normal" style:text-underline-type="none"/>
    </style:style>
    <style:style style:name="WW_CharLFO17LVL1" style:family="text">
      <style:text-properties style:use-window-font-color="true"/>
    </style: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style="normal" style:font-style-asian="normal"/>
    </style:style>
    <style:style style:name="WW_CharLFO23LVL1" style:family="text">
      <style:text-properties style:use-window-font-color="true"/>
    </style:style>
    <style:style style:name="WW_CharLFO24LVL1" style:family="text">
      <style:text-properties fo:color="#000000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4</text:page-number></text:span><text:s/>z<text:s/><text:span text:style-name="T4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5-06-03T11:53:00Z</meta:creation-date>
    <dc:date>2025-06-03T11:53:00Z</dc:date>
    <meta:print-date>2025-06-02T05:4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8" meta:character-count="6807" meta:row-count="48" meta:non-whitespace-character-count="5832"/>
  </office:meta>
</office:document-meta>
</file>