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line-height="115%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style:font-weight-complex="bold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21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22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23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24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Značkapozn.podčarou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Odstavecseseznamem" style:family="paragraph">
      <style:paragraph-properties fo:line-height="115%">
        <style:tab-stops>
          <style:tab-stop style:type="left" style:position="-0.2125in"/>
        </style:tab-stops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line-height="115%">
        <style:tab-stops>
          <style:tab-stop style:type="left" style:position="-0.2125in"/>
        </style:tab-stops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line-height="115%">
        <style:tab-stops>
          <style:tab-stop style:type="left" style:position="-0.2125in"/>
        </style:tab-stops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line-height="115%">
        <style:tab-stops>
          <style:tab-stop style:type="left" style:position="-0.2125in"/>
        </style:tab-stops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line-height="115%" fo:margin-left="0.75in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text-position="super 63.6%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3" style:parent-style-name="Odstavecseseznamem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line-height="115%"/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46" style:parent-style-name="Normální" style:family="paragraph">
      <style:paragraph-properties fo:keep-with-next="always" fo:text-align="center" fo:margin-bottom="0in" fo:line-height="115%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margin-bottom="0in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fo:font-weight="bold" style:font-weight-asian="bold" style:font-style-complex="italic"/>
    </style:style>
    <style:style style:name="P51" style:parent-style-name="Normální" style:family="paragraph">
      <style:paragraph-properties fo:line-height="115%"/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/>
    </style:style>
    <style:style style:name="T54" style:parent-style-name="Standardnípísmoodstavce" style:family="text">
      <style:text-properties style:font-name="Arial" style:font-name-complex="Arial" fo:font-style="italic" style:font-style-asian="italic"/>
    </style:style>
    <style:style style:name="T55" style:parent-style-name="Standardnípísmoodstavce" style:family="text">
      <style:text-properties style:font-name="Arial" style:font-name-complex="Arial" fo:font-style="italic" style:font-style-asian="italic"/>
    </style:style>
    <style:style style:name="T56" style:parent-style-name="Standardnípísmoodstavce" style:family="text">
      <style:text-properties style:font-name="Arial" style:font-name-complex="Arial" fo:font-style="italic" style:font-style-asian="italic"/>
    </style:style>
    <style:style style:name="T57" style:parent-style-name="Standardnípísmoodstavce" style:family="text">
      <style:text-properties style:font-name="Arial" style:font-name-complex="Arial" fo:font-style="italic" style:font-style-asian="italic"/>
    </style:style>
    <style:style style:name="T58" style:parent-style-name="Standardnípísmoodstavce" style:family="text">
      <style:text-properties style:font-name="Arial" style:font-name-complex="Arial" fo:font-style="italic" style:font-style-asian="italic"/>
    </style:style>
    <style:style style:name="T59" style:parent-style-name="Standardnípísmoodstavce" style:family="text">
      <style:text-properties style:font-name="Arial" style:font-name-complex="Arial" fo:font-style="italic" style:font-style-asian="italic"/>
    </style:style>
    <style:style style:name="T60" style:parent-style-name="Standardnípísmoodstavce" style:family="text">
      <style:text-properties style:font-name="Arial" style:font-name-complex="Arial" fo:font-style="italic" style:font-style-asian="italic"/>
    </style:style>
    <style:style style:name="T61" style:parent-style-name="Standardnípísmoodstavce" style:family="text">
      <style:text-properties style:font-name="Arial" style:font-name-complex="Arial" fo:font-style="italic" style:font-style-asian="italic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65" style:parent-style-name="Normální" style:family="paragraph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149546315"/>Obec<text:s/><text:bookmark-start text:name="_Hlk172100744"/>Malešovice<text:bookmark-end text:name="_Hlk172100744"/></text:p>
      <text:p text:style-name="P4">Zastupitelstvo obce Malešovice</text:p>
      <text:p text:style-name="P5"/>
      <text:p text:style-name="P6"><text:span text:style-name="T7">Obecně závazná vyhláška<text:s/></text:span><text:span text:style-name="T8">obce<text:s/></text:span><text:span text:style-name="T9">Malešovice</text:span><text:span text:style-name="T10">,</text:span></text:p>
      <text:p text:style-name="P11"><text:span text:style-name="T12">kterou se stanovují pravidla pro pohyb psů na veřejném prostranství v obci<text:s/></text:span><text:span text:style-name="T13">Malešovice</text:span></text:p>
      <text:p text:style-name="P14"/>
      <text:p text:style-name="P15"><text:span text:style-name="T16">Zastupitelstvo obce<text:s/></text:span><text:span text:style-name="T17">Malešovice<text:s/></text:span><text:span text:style-name="T18">se na svém zasedání dne 11. 9.</text:span><text:span text:style-name="T19"><text:s/>2024 usneslo vydat na základě § 24 odst. 2 zákona č. 246/1992 Sb., na ochranu zvířat proti týrání, ve znění pozdějších předpisů, a v souladu s § 10 písm. a), c), d) a § 84 odst. 2 písm. h) zákona č. 128/2000 Sb., o obcích (obecní zřízení), ve znění pozdějších předpisů, tuto obecně závaznou vyhlášku:</text:span></text:p>
      <text:p text:style-name="P20"/>
      <text:p text:style-name="P21">Čl. 1<text:s/></text:p>
      <text:p text:style-name="P22">Pravidla pro pohyb psů na veřejném prostranství</text:p>
      <text:p text:style-name="P23"/>
      <text:list text:style-name="LFO1" text:continue-numbering="true">
        <text:list-item>
          <text:p text:style-name="P24"><text:span text:style-name="T25">Stanovují se následující pravidla pro pohyb psů na všech veřejných prostranstvích</text:span><text:span text:style-name="T26"><text:line-break/></text:span><text:span text:style-name="T27">v obci</text:span><text:span text:style-name="T28"><text:note text:note-class="footnote" text:id="_ftn0"><text:note-citation>1</text:note-citation><text:note-body><text:p text:style-name="Textpozn.podčarou"><text:span text:style-name="T29"><text:s/>Ustanovení § 34 zákona č. 128/2000 Sb., o obcích<text:s/></text:span><text:span text:style-name="T30">(obecní zřízení), ve znění pozdějších předpisů.</text:span></text:p></text:note-body></text:note></text:span><text:span text:style-name="T31">, která se nachází v zastavěném území:</text:span></text:p>
        </text:list-item>
      </text:list>
      <text:list text:style-name="LFO2" text:continue-numbering="true">
        <text:list-item>
          <text:p text:style-name="P32">pohyb psů je možný pouze na vodítku,</text:p>
        </text:list-item>
        <text:list-item>
          <text:p text:style-name="P33">je zakázáno vstupovat se psem na veřejná dětská hřiště, pískoviště a sportoviště,</text:p>
        </text:list-item>
        <text:list-item>
          <text:p text:style-name="P34">zajistit, aby pes neznečisťoval veřejná<text:s/>prostranství, veřejnou zeleň nebo zařízení sloužící k potřebám veřejnosti,</text:p>
        </text:list-item>
        <text:list-item>
          <text:p text:style-name="P35">povinnost zajistit neprodleně odstranění znečištění veřejného prostranství psími exkrementy.</text:p>
        </text:list-item>
      </text:list>
      <text:p text:style-name="P36"/>
      <text:list text:style-name="LFO1" text:continue-numbering="true">
        <text:list-item>
          <text:p text:style-name="P37"><text:span text:style-name="T38">Splnění povinností stanovených v odst. 1 zajišťuje fyzická osoba, která má psa na veřejném prostranství pod kontrolou či dohledem.</text:span><text:span text:style-name="T39"><text:note text:note-class="footnote" text:id="_ftn1"><text:note-citation>2</text:note-citation><text:note-body><text:p text:style-name="Textpozn.podčarou"><text:span text:style-name="T40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41"/>
      <text:p text:style-name="P42">Čl. 2</text:p>
      <text:p text:style-name="P43"><text:s/>Zrušovací ustanovení</text:p>
      <text:p text:style-name="P44">Zrušuje se obecně závazná vyhláška obce č. 01/2010, o pravidlech pro pohyb psů na veřejných prostranstvích obce Malešovice, ze dne 30. 06.2010.</text:p>
      <text:p text:style-name="P45">Čl. 3<text:s/></text:p>
      <text:p text:style-name="P46"><text:span text:style-name="T47">Účinnost</text:span></text:p>
      <text:p text:style-name="P48"><text:span text:style-name="T49">Tato obecně závazná vyhláška nabývá účinnosti<text:s/></text:span><text:span text:style-name="T50">od 1.10.2024</text:span></text:p>
      <text:p text:style-name="P51"/>
      <text:p text:style-name="Normální"><text:span text:style-name="T52"><text:s text:c="6"/></text:span><text:span text:style-name="T53">Podpi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Podpis</text:span></text:p>
      <text:p text:style-name="P62"/>
      <text:p text:style-name="P63"/>
      <text:p text:style-name="P64">..........................................<text:tab/><text:tab/><text:tab/><text:s text:c="13"/>…….……..................................</text:p>
      <text:section text:name="Sect1" text:style-name="S1">
        <text:p text:style-name="P65"><text:bookmark-end text:name="_Hlk149546315"/><text:s text:c="2"/>Ing. Michal Kutálek, v. r.<text:tab/><text:tab/><text:tab/><text:tab/><text:tab/>Vladimír Becha, v. r.</text:p>
        <text:p text:style-name="Normální"><text:span text:style-name="T66"><text:s text:c="3"/>místostarosta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star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avecseseznamemChar" style:display-name="Odstavec se seznamem Char" style:family="text"/>
    <style:style style:name="Základnítext" style:display-name="Základní text" style:family="paragraph" style:parent-style-name="Normální">
      <style:paragraph-properties style:text-autospace="none"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ŠKOVÁ Barbora, Mgr.et Mgr.</meta:initial-creator>
    <dc:creator>Vladimír Becha</dc:creator>
    <meta:creation-date>2024-10-23T08:42:00Z</meta:creation-date>
    <dc:date>2024-10-23T08:42:00Z</dc:date>
    <meta:print-date>2024-09-12T07:03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8" meta:character-count="1645" meta:row-count="11" meta:non-whitespace-character-count="1410"/>
  </office:meta>
</office:document-meta>
</file>